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04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B4:.E4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7:.E7])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SUM([.B11:.E11])" office:value-type="float" office:value="235" calcext:value-type="float">
            <text:p>2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SUM([.B12:.E12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formula="of:=SUM([.B18:.E18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21:.E21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5:.E25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9" calcext:value-type="float">
            <text:p>89</text:p>
          </table:table-cell>
          <table:table-cell table:style-name="ce17" table:formula="of:=SUM([.B27:.E27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3" calcext:value-type="float">
            <text:p>303</text:p>
          </table:table-cell>
          <table:table-cell table:style-name="ce8" table:formula="of:=SUM([.C3:.C27])" office:value-type="float" office:value="355" calcext:value-type="float">
            <text:p>355</text:p>
          </table:table-cell>
          <table:table-cell table:style-name="ce8" table:formula="of:=SUM([.D3:.D27])" office:value-type="float" office:value="447" calcext:value-type="float">
            <text:p>447</text:p>
          </table:table-cell>
          <table:table-cell table:style-name="ce8" table:formula="of:=SUM([.E3:.E27])" office:value-type="float" office:value="622" calcext:value-type="float">
            <text:p>622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6-01T14:06:48.859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0">
                <text:p>10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3">
                <text:p>3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