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2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3:.E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7" table:formula="of:=SUM([.B4:.E4])" office:value-type="float" office:value="119" calcext:value-type="float">
            <text:p>1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SUM([.B5:.E5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7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5" office:value-type="float" office:value="82" calcext:value-type="float">
            <text:p>82</text:p>
          </table:table-cell>
          <table:table-cell table:style-name="ce17" table:formula="of:=SUM([.B11:.E11])" office:value-type="float" office:value="239" calcext:value-type="float">
            <text:p>2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B12:.E12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SUM([.B18:.E18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5" office:value-type="float" office:value="66" calcext:value-type="float">
            <text:p>66</text:p>
          </table:table-cell>
          <table:table-cell table:style-name="ce17" table:formula="of:=SUM([.B19:.E19])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21:.E21])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24:.E2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B25:.E2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87" calcext:value-type="float">
            <text:p>87</text:p>
          </table:table-cell>
          <table:table-cell table:style-name="ce17" table:formula="of:=SUM([.B27:.E27])" office:value-type="float" office:value="202" calcext:value-type="float">
            <text:p>2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3" calcext:value-type="float">
            <text:p>313</text:p>
          </table:table-cell>
          <table:table-cell table:style-name="ce8" table:formula="of:=SUM([.C3:.C27])" office:value-type="float" office:value="361" calcext:value-type="float">
            <text:p>361</text:p>
          </table:table-cell>
          <table:table-cell table:style-name="ce8" table:formula="of:=SUM([.D3:.D27])" office:value-type="float" office:value="454" calcext:value-type="float">
            <text:p>454</text:p>
          </table:table-cell>
          <table:table-cell table:style-name="ce8" table:formula="of:=SUM([.E3:.E27])" office:value-type="float" office:value="629" calcext:value-type="float">
            <text:p>629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creator>user</dc:creator>
    <dc:date>2019-01-02T10:25:00</dc:date>
    <meta:print-date>2018-12-03T14:00:18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2">
                <text:p>12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2">
                <text:p>2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