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06月份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2" office:value-type="string" calcext:value-type="string">
            <text:p>山地原住民(男)</text:p>
          </table:table-cell>
          <table:table-cell table:style-name="ce14" office:value-type="string" calcext:value-type="string">
            <text:p>山地原住民(女)</text:p>
          </table:table-cell>
          <table:table-cell table:style-name="ce16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style-name="ce17" table:formula="of:=SUM([.B4:.E4])"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5" office:value-type="float" office:value="55" calcext:value-type="float">
            <text:p>55</text:p>
          </table:table-cell>
          <table:table-cell table:style-name="ce17" table:formula="of:=SUM([.B5:.E5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SUM([.B6:.E6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7" table:formula="of:=SUM([.B7:.E7])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7" table:formula="of:=SUM([.B8:.E8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9:.E9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5" office:value-type="float" office:value="82" calcext:value-type="float">
            <text:p>82</text:p>
          </table:table-cell>
          <table:table-cell table:style-name="ce17" table:formula="of:=SUM([.B11:.E11])" office:value-type="float" office:value="236" calcext:value-type="float">
            <text:p>2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7" table:formula="of:=SUM([.B12:.E12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3:.E13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formula="of:=SUM([.B14:.E1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15:.E1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16:.E16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7:.E17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42" calcext:value-type="float">
            <text:p>42</text:p>
          </table:table-cell>
          <table:table-cell table:style-name="ce17" table:formula="of:=SUM([.B18:.E18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5" office:value-type="float" office:value="64" calcext:value-type="float">
            <text:p>64</text:p>
          </table:table-cell>
          <table:table-cell table:style-name="ce17" table:formula="of:=SUM([.B19:.E19])" office:value-type="float" office:value="166" calcext:value-type="float">
            <text:p>1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SUM([.B21:.E21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SUM([.B22:.E22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7" table:formula="of:=SUM([.B24:.E24]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7" table:formula="of:=SUM([.B25:.E25])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62" calcext:value-type="float">
            <text:p>62</text:p>
          </table:table-cell>
          <table:table-cell table:style-name="ce15" office:value-type="float" office:value="90" calcext:value-type="float">
            <text:p>90</text:p>
          </table:table-cell>
          <table:table-cell table:style-name="ce17" table:formula="of:=SUM([.B27:.E27])" office:value-type="float" office:value="204" calcext:value-type="float">
            <text:p>2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05" calcext:value-type="float">
            <text:p>305</text:p>
          </table:table-cell>
          <table:table-cell table:style-name="ce8" table:formula="of:=SUM([.C3:.C27])" office:value-type="float" office:value="356" calcext:value-type="float">
            <text:p>356</text:p>
          </table:table-cell>
          <table:table-cell table:style-name="ce8" table:formula="of:=SUM([.D3:.D27])" office:value-type="float" office:value="448" calcext:value-type="float">
            <text:p>448</text:p>
          </table:table-cell>
          <table:table-cell table:style-name="ce8" table:formula="of:=SUM([.E3:.E27])" office:value-type="float" office:value="620" calcext:value-type="float">
            <text:p>620</text:p>
            <draw:custom-shape table:end-cell-address="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29" calcext:value-type="float">
            <text:p>1729</text:p>
          </table:table-cell>
          <table:table-cell table:number-columns-repeated="1018"/>
        </table:table-row>
        <table:table-row table:style-name="ro2">
          <table:table-cell>
            <draw:frame table:end-cell-address="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原住民人口統計.A3:原住民人口統計.A27 原住民人口統計.B2:原住民人口統計.B2 原住民人口統計.B3:原住民人口統計.B27 原住民人口統計.C2:原住民人口統計.C2 原住民人口統計.C3:原住民人口統計.C27 原住民人口統計.D2:原住民人口統計.D2 原住民人口統計.D3:原住民人口統計.D27 原住民人口統計.E2:原住民人口統計.E2 原住民人口統計.E3: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5:52:57</meta:creation-date>
    <dc:date>2018-07-02T15:38:29.308000000</dc:date>
    <meta:print-date>2015-06-06T10:45:33</meta:print-date>
    <meta:editing-duration>P0D</meta:editing-duration>
    <meta:editing-cycles>1</meta:editing-cycles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78cm" svg:y="0.932cm" style:legend-expansion="custom" chartooo:width="2.61cm" chartooo:height="2.328cm" style:legend-expansion-aspect-ratio="1.12113402061856" chart:style-name="ch2"/>
        <chart:plot-area chart:style-name="ch3" table:cell-range-address="原住民人口統計.A2: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原住民人口統計.A3: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原住民人口統計.B3:原住民人口統計.B27" chart:label-cell-address="原住民人口統計.B2:原住民人口統計.B2" chart:class="chart:bar">
            <chart:data-point chart:repeated="25"/>
          </chart:series>
          <chart:series chart:style-name="ch7" chart:values-cell-range-address="原住民人口統計.C3:原住民人口統計.C27" chart:label-cell-address="原住民人口統計.C2:原住民人口統計.C2" chart:class="chart:bar">
            <chart:data-point chart:repeated="25"/>
          </chart:series>
          <chart:series chart:style-name="ch8" chart:values-cell-range-address="原住民人口統計.D3:原住民人口統計.D27" chart:label-cell-address="原住民人口統計.D2:原住民人口統計.D2" chart:class="chart:bar">
            <chart:data-point chart:repeated="25"/>
          </chart:series>
          <chart:series chart:style-name="ch9" chart:values-cell-range-address="原住民人口統計.E3:原住民人口統計.E27" chart:label-cell-address="原住民人口統計.E2: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原住民人口統計.B2:原住民人口統計.B2</svg:desc>
                </draw:g>
              </table:table-cell>
              <table:table-cell office:value-type="string">
                <text:p>平地原住民(女)</text:p>
                <draw:g>
                  <svg:desc>原住民人口統計.C2:原住民人口統計.C2</svg:desc>
                </draw:g>
              </table:table-cell>
              <table:table-cell office:value-type="string">
                <text:p>山地原住民(男)</text:p>
                <draw:g>
                  <svg:desc>原住民人口統計.D2:原住民人口統計.D2</svg:desc>
                </draw:g>
              </table:table-cell>
              <table:table-cell office:value-type="string">
                <text:p>山地原住民(女)</text:p>
                <draw:g>
                  <svg:desc>原住民人口統計.E2: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原住民人口統計.A3:原住民人口統計.A27</svg:desc>
                </draw:g>
              </table:table-cell>
              <table:table-cell office:value-type="float" office:value="5">
                <text:p>5</text:p>
                <draw:g>
                  <svg:desc>原住民人口統計.B3:原住民人口統計.B27</svg:desc>
                </draw:g>
              </table:table-cell>
              <table:table-cell office:value-type="float" office:value="11">
                <text:p>11</text:p>
                <draw:g>
                  <svg:desc>原住民人口統計.C3:原住民人口統計.C27</svg:desc>
                </draw:g>
              </table:table-cell>
              <table:table-cell office:value-type="float" office:value="1">
                <text:p>1</text:p>
                <draw:g>
                  <svg:desc>原住民人口統計.D3:原住民人口統計.D27</svg:desc>
                </draw:g>
              </table:table-cell>
              <table:table-cell office:value-type="float" office:value="2">
                <text:p>2</text:p>
                <draw:g>
                  <svg:desc>原住民人口統計.E3: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47">
                <text:p>47</text:p>
              </table:table-cell>
              <table:table-cell office:value-type="float" office:value="56">
                <text:p>5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62">
                <text:p>62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