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70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702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7年02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3:.E3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9" calcext:value-type="float">
            <text:p>13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22" calcext:value-type="float">
            <text:p>22</text:p>
          </table:table-cell>
          <table:table-cell table:style-name="ce18" table:formula="of:=SUM([.B7:.E7])" office:value-type="float" office:value="93" calcext:value-type="float">
            <text:p>9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table:formula="of:=SUM([.B8:.E8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37" calcext:value-type="float">
            <text:p>2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8" table:formula="of:=SUM([.B12:.E12])" office:value-type="float" office:value="124" calcext:value-type="float">
            <text:p>1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3:.E1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7:.E17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8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5" calcext:value-type="float">
            <text:p>65</text:p>
          </table:table-cell>
          <table:table-cell table:style-name="ce18" table:formula="of:=SUM([.B19:.E19])" office:value-type="float" office:value="168" calcext:value-type="float">
            <text:p>16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90" calcext:value-type="float">
            <text:p>90</text:p>
          </table:table-cell>
          <table:table-cell table:style-name="ce18" table:formula="of:=SUM([.B27:.E27])" office:value-type="float" office:value="205" calcext:value-type="float">
            <text:p>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4" calcext:value-type="float">
            <text:p>304</text:p>
          </table:table-cell>
          <table:table-cell table:style-name="ce8" table:formula="of:=SUM([.C3:.C27])" office:value-type="float" office:value="370" calcext:value-type="float">
            <text:p>370</text:p>
          </table:table-cell>
          <table:table-cell table:style-name="ce8" table:formula="of:=SUM([.D3:.D27])" office:value-type="float" office:value="450" calcext:value-type="float">
            <text:p>450</text:p>
          </table:table-cell>
          <table:table-cell table:style-name="ce8" table:formula="of:=SUM([.E3:.E27])" office:value-type="float" office:value="623" calcext:value-type="float">
            <text:p>623</text:p>
            <draw:custom-shape table:end-cell-address="10702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47" calcext:value-type="float">
            <text:p>1747</text:p>
          </table:table-cell>
          <table:table-cell table:number-columns-repeated="1018"/>
        </table:table-row>
        <table:table-row table:style-name="ro2">
          <table:table-cell>
            <draw:frame table:end-cell-address="10702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702原住民人口統計.A3:10702原住民人口統計.A27 10702原住民人口統計.B2:10702原住民人口統計.B2 10702原住民人口統計.B3:10702原住民人口統計.B27 10702原住民人口統計.C2:10702原住民人口統計.C2 10702原住民人口統計.C3:10702原住民人口統計.C27 10702原住民人口統計.D2:10702原住民人口統計.D2 10702原住民人口統計.D3:10702原住民人口統計.D27 10702原住民人口統計.E2:10702原住民人口統計.E2 10702原住民人口統計.E3:10702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原住民人口統計" style:display-name="PageStyle_1070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03-01T11:40:03.565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10702原住民人口統計.A2:10702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702原住民人口統計.A3:1070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702原住民人口統計.B3:10702原住民人口統計.B27" chart:label-cell-address="10702原住民人口統計.B2:10702原住民人口統計.B2" chart:class="chart:bar">
            <chart:data-point chart:repeated="25"/>
          </chart:series>
          <chart:series chart:style-name="ch7" chart:values-cell-range-address="10702原住民人口統計.C3:10702原住民人口統計.C27" chart:label-cell-address="10702原住民人口統計.C2:10702原住民人口統計.C2" chart:class="chart:bar">
            <chart:data-point chart:repeated="25"/>
          </chart:series>
          <chart:series chart:style-name="ch8" chart:values-cell-range-address="10702原住民人口統計.D3:10702原住民人口統計.D27" chart:label-cell-address="10702原住民人口統計.D2:10702原住民人口統計.D2" chart:class="chart:bar">
            <chart:data-point chart:repeated="25"/>
          </chart:series>
          <chart:series chart:style-name="ch9" chart:values-cell-range-address="10702原住民人口統計.E3:10702原住民人口統計.E27" chart:label-cell-address="10702原住民人口統計.E2:1070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702原住民人口統計.B2:10702原住民人口統計.B2</svg:desc>
                </draw:g>
              </table:table-cell>
              <table:table-cell office:value-type="string">
                <text:p>平地原住民(女)</text:p>
                <draw:g>
                  <svg:desc>10702原住民人口統計.C2:10702原住民人口統計.C2</svg:desc>
                </draw:g>
              </table:table-cell>
              <table:table-cell office:value-type="string">
                <text:p>山地原住民(男)</text:p>
                <draw:g>
                  <svg:desc>10702原住民人口統計.D2:10702原住民人口統計.D2</svg:desc>
                </draw:g>
              </table:table-cell>
              <table:table-cell office:value-type="string">
                <text:p>山地原住民(女)</text:p>
                <draw:g>
                  <svg:desc>10702原住民人口統計.E2:1070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02原住民人口統計.A3:10702原住民人口統計.A27</svg:desc>
                </draw:g>
              </table:table-cell>
              <table:table-cell office:value-type="float" office:value="5">
                <text:p>5</text:p>
                <draw:g>
                  <svg:desc>10702原住民人口統計.B3:10702原住民人口統計.B27</svg:desc>
                </draw:g>
              </table:table-cell>
              <table:table-cell office:value-type="float" office:value="10">
                <text:p>10</text:p>
                <draw:g>
                  <svg:desc>10702原住民人口統計.C3:10702原住民人口統計.C27</svg:desc>
                </draw:g>
              </table:table-cell>
              <table:table-cell office:value-type="float" office:value="2">
                <text:p>2</text:p>
                <draw:g>
                  <svg:desc>10702原住民人口統計.D3:10702原住民人口統計.D27</svg:desc>
                </draw:g>
              </table:table-cell>
              <table:table-cell office:value-type="float" office:value="6">
                <text:p>6</text:p>
                <draw:g>
                  <svg:desc>10702原住民人口統計.E3:1070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4">
                <text:p>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