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99CC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#99CC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ackground-color="#99CC00"/>
    </style:style>
    <style:style style:name="ce5" style:family="table-cell" style:parent-style-name="Default" style:data-style-name="N0">
      <style:table-cell-properties fo:background-color="#FFCC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background-color="#00CC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background-color="#CC99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ackground-color="#00CC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ackground-color="#CC99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41312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4年年度人口異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style-name="ce2">
            <text:p><text:s text:c="11"/><text:span text:style-name="T2"><text:s text:c="2"/>104年年度人口異動<text:s/></text:span><text:s text:c="23"/></text:p>
          </table:table-cell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/>
          <table:table-cell office:value-type="string" table:style-name="ce5">
            <text:p>異動狀況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合 <text:s/>計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遷入人數</text:p>
          </table:table-cell>
          <table:table-cell office:value-type="float" office:value="2339" table:style-name="ce9">
            <text:p>2339</text:p>
          </table:table-cell>
          <table:table-cell office:value-type="float" office:value="2833" table:style-name="ce10">
            <text:p>2833</text:p>
          </table:table-cell>
          <table:table-cell office:value-type="float" office:value="5172" table:formula="msoxl:=SUM(C3:D3)" table:style-name="ce8">
            <text:p>517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遷出人數</text:p>
          </table:table-cell>
          <table:table-cell office:value-type="float" office:value="2112" table:style-name="ce9">
            <text:p>2112</text:p>
          </table:table-cell>
          <table:table-cell office:value-type="float" office:value="2609" table:style-name="ce10">
            <text:p>2609</text:p>
          </table:table-cell>
          <table:table-cell office:value-type="float" office:value="4721" table:formula="msoxl:=SUM(C4:D4)" table:style-name="ce8">
            <text:p>472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出生人數</text:p>
          </table:table-cell>
          <table:table-cell office:value-type="float" office:value="474" table:style-name="ce9">
            <text:p>474</text:p>
          </table:table-cell>
          <table:table-cell office:value-type="float" office:value="462" table:style-name="ce10">
            <text:p>462</text:p>
          </table:table-cell>
          <table:table-cell office:value-type="float" office:value="936" table:formula="msoxl:=SUM(C5:D5)" table:style-name="ce8">
            <text:p>93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死亡人數</text:p>
          </table:table-cell>
          <table:table-cell office:value-type="float" office:value="598" table:style-name="ce9">
            <text:p>598</text:p>
          </table:table-cell>
          <table:table-cell office:value-type="float" office:value="317" table:style-name="ce10">
            <text:p>317</text:p>
          </table:table-cell>
          <table:table-cell office:value-type="float" office:value="915" table:formula="msoxl:=SUM(C6:D6)" table:style-name="ce8">
            <text:p>91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結婚對數</text:p>
          </table:table-cell>
          <table:table-cell office:value-type="float" office:value="734" table:style-name="ce9">
            <text:p>734</text:p>
          </table:table-cell>
          <table:table-cell office:value-type="float" office:value="734" table:style-name="ce10">
            <text:p>734</text:p>
          </table:table-cell>
          <table:table-cell office:value-type="float" office:value="1468" table:formula="msoxl:=SUM(C7:D7)" table:style-name="ce8">
            <text:p>146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離婚對數</text:p>
          </table:table-cell>
          <table:table-cell office:value-type="float" office:value="285" table:style-name="ce9">
            <text:p>285</text:p>
          </table:table-cell>
          <table:table-cell office:value-type="float" office:value="285" table:style-name="ce10">
            <text:p>285</text:p>
          </table:table-cell>
          <table:table-cell office:value-type="float" office:value="570" table:formula="msoxl:=SUM(C8:D8)" table:style-name="ce8">
            <text:p>570</text:p>
          </table:table-cell>
          <table:table-cell table:number-columns-repeated="16379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1">
            <draw:frame draw:z-index="1" draw:id="id0" draw:style-name="a0" draw:name="圖表 1" svg:x="0.14583in" svg:y="0.20833in" svg:width="6.52083in" svg:height="3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5-01-06T03:30:29Z</meta:creation-date>
    <dc:date>2017-03-02T07:43:38Z</dc:date>
    <meta:print-date>2015-08-04T07:56:0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cc0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ffcc0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99cc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cc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99ff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99cc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597in" style:font-size-asian="0.16597in" style:font-size-complex="0.165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3.5pt" svg:width="469.5pt" chart:style-name="Crt0">
        <chart:legend svg:x="422.25pt" svg:y="35.24999999999999pt" chart:style-name="Lgnd"/>
        <chart:plot-area svg:x="0.0pt" svg:y="26.25pt" svg:width="420.2434645669291pt" svg:height="217.7566141732283pt" chart:style-name="Plt0">
          <chart:axis chart:dimension="x" chart:name="primary-x" chart:style-name="Axs0">
            <chart:categories table:cell-range-address="104年年度人口異動.$B$3:.$B$8"/>
          </chart:axis>
          <chart:axis chart:dimension="y" chart:name="primary-y" chart:style-name="Axs1">
            <chart:grid chart:class="major" chart:style-name="GMa1"/>
          </chart:axis>
          <chart:series chart:label-cell-address="104年年度人口異動.$C$2" chart:values-cell-range-address="104年年度人口異動.$C$3:.$C$8" chart:class="chart:bar" chart:attached-axis="primary-y" chart:style-name="G0S0">
            <chart:data-point chart:repeated="6"/>
          </chart:series>
          <chart:series chart:label-cell-address="104年年度人口異動.$D$2" chart:values-cell-range-address="104年年度人口異動.$D$3:.$D$8" chart:class="chart:bar" chart:attached-axis="primary-y" chart:style-name="G0S1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