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年度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ackground-color="#99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00cc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年度人口異動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1" table:number-columns-repeated="1019" table:default-cell-style-name="Default"/>
        <table:table-row table:style-name="ro1">
          <table:table-cell/>
          <table:table-cell table:style-name="ce1" office:value-type="string" calcext:value-type="string" table:number-columns-spanned="4" table:number-rows-spanned="1">
            <text:p><text:span text:style-name="T1">112年年度人口異動 </text:span><text:span text:style-name="T2">                       </text:span></text:p>
          </table:table-cell>
          <table:covered-table-cell table:number-columns-repeated="3" table:style-name="ce4"/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string" calcext:value-type="string">
            <text:p>女</text:p>
          </table:table-cell>
          <table:table-cell table:style-name="ce9" office:value-type="string" calcext:value-type="string">
            <text:p>合 <text:s/>計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6" office:value-type="float" office:value="2258" calcext:value-type="float">
            <text:p>2258</text:p>
          </table:table-cell>
          <table:table-cell table:style-name="ce8" office:value-type="float" office:value="2681" calcext:value-type="float">
            <text:p>2681</text:p>
          </table:table-cell>
          <table:table-cell table:style-name="ce9" table:formula="of:=SUM([.C3:.D3])" office:value-type="float" office:value="4939" calcext:value-type="float">
            <text:p>4939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6" office:value-type="float" office:value="1931" calcext:value-type="float">
            <text:p>1931</text:p>
          </table:table-cell>
          <table:table-cell table:style-name="ce8" office:value-type="float" office:value="2181" calcext:value-type="float">
            <text:p>2181</text:p>
          </table:table-cell>
          <table:table-cell table:style-name="ce9" table:formula="of:=SUM([.C4:.D4])" office:value-type="float" office:value="4112" calcext:value-type="float">
            <text:p>4112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6" office:value-type="float" office:value="360" calcext:value-type="float">
            <text:p>360</text:p>
          </table:table-cell>
          <table:table-cell table:style-name="ce8" office:value-type="float" office:value="346" calcext:value-type="float">
            <text:p>346</text:p>
          </table:table-cell>
          <table:table-cell table:style-name="ce9" table:formula="of:=SUM([.C5:.D5])" office:value-type="float" office:value="706" calcext:value-type="float">
            <text:p>706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6" office:value-type="float" office:value="619" calcext:value-type="float">
            <text:p>619</text:p>
          </table:table-cell>
          <table:table-cell table:style-name="ce8" office:value-type="float" office:value="442" calcext:value-type="float">
            <text:p>442</text:p>
          </table:table-cell>
          <table:table-cell table:style-name="ce9" table:formula="of:=SUM([.C6:.D6])" office:value-type="float" office:value="1061" calcext:value-type="float">
            <text:p>1061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6"/>
          <table:table-cell table:style-name="ce8"/>
          <table:table-cell table:style-name="ce9" office:value-type="float" office:value="704" calcext:value-type="float">
            <text:p>704</text:p>
          </table:table-cell>
          <table:table-cell table:number-columns-repeated="1019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6"/>
          <table:table-cell table:style-name="ce8"/>
          <table:table-cell table:style-name="ce9" office:value-type="float" office:value="291" calcext:value-type="float">
            <text:p>291</text:p>
          </table:table-cell>
          <table:table-cell table:number-columns-repeated="1019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>
            <draw:frame table:end-cell-address="年度人口異動.F29" table:end-x="17.53mm" table:end-y="1.6mm" draw:z-index="0" draw:name="圖表 1" draw:style-name="gr1" draw:text-style-name="P1" svg:width="155.64mm" svg:height="89.43mm" svg:x="3.45mm" svg:y="5.3mm">
              <loext:p draw:notify-on-update-of-ranges="年度人口異動.B3:年度人口異動.B8 年度人口異動.C2:年度人口異動.C2 年度人口異動.C3:年度人口異動.C8 年度人口異動.D2:年度人口異動.D2 年度人口異動.D3:年度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度人口異動" style:display-name="PageStyle_年度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1-06T11:30:29</meta:creation-date>
    <dc:creator>user</dc:creator>
    <dc:date>2024-01-03T14:27:38</dc:date>
    <meta:print-date>2015-08-04T15:56:01</meta:print-date>
    <meta:document-statistic meta:table-count="1" meta:cell-count="25" meta:object-count="1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65cm" svg:height="8.944cm" xlink:href=".." xlink:type="simple" chart:class="chart:bar" chart:style-name="ch1">
        <chart:legend svg:x="13.899cm" svg:y="1.356cm" style:legend-expansion="custom" chartooo:width="1.234cm" chartooo:height="1.375cm" style:legend-expansion-aspect-ratio="0.897454545454545" chart:style-name="ch2"/>
        <chart:plot-area chart:style-name="ch3" table:cell-range-address="年度人口異動.B2:年度人口異動.D8" chart:data-source-has-labels="both" svg:x="0.25cm" svg:y="0.837cm" svg:width="13.775cm" svg:height="8.107cm">
          <chartooo:coordinate-region svg:x="1.198cm" svg:y="1.089cm" svg:width="12.827cm" svg:height="7.252cm"/>
          <chart:axis chart:dimension="x" chart:name="primary-x" chart:style-name="ch4" chartooo:axis-type="auto">
            <chartooo:date-scale/>
            <chart:categories table:cell-range-address="年度人口異動.B3:年度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年度人口異動.C3:年度人口異動.C8" chart:label-cell-address="年度人口異動.C2:年度人口異動.C2" chart:class="chart:bar">
            <chart:data-point chart:repeated="6"/>
          </chart:series>
          <chart:series chart:style-name="ch7" chart:values-cell-range-address="年度人口異動.D3:年度人口異動.D8" chart:label-cell-address="年度人口異動.D2:年度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年度人口異動.C2:年度人口異動.C2</svg:desc>
                </draw:g>
              </table:table-cell>
              <table:table-cell office:value-type="string">
                <text:p>女</text:p>
                <draw:g>
                  <svg:desc>年度人口異動.D2:年度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年度人口異動.B3:年度人口異動.B8</svg:desc>
                </draw:g>
              </table:table-cell>
              <table:table-cell office:value-type="float" office:value="2258">
                <text:p>2258</text:p>
                <draw:g>
                  <svg:desc>年度人口異動.C3:年度人口異動.C8</svg:desc>
                </draw:g>
              </table:table-cell>
              <table:table-cell office:value-type="float" office:value="2681">
                <text:p>2681</text:p>
                <draw:g>
                  <svg:desc>年度人口異動.D3:年度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931">
                <text:p>1931</text:p>
              </table:table-cell>
              <table:table-cell office:value-type="float" office:value="2181">
                <text:p>2181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360">
                <text:p>360</text:p>
              </table:table-cell>
              <table:table-cell office:value-type="float" office:value="346">
                <text:p>346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619">
                <text:p>619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