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29.46mm"/>
    </style:style>
    <style:style style:name="co5" style:family="table-column">
      <style:table-column-properties fo:break-before="auto" style:column-width="32.1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年度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年度人口異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019" table:default-cell-style-name="Default"/>
        <table:table-row table:style-name="ro1">
          <table:table-cell/>
          <table:table-cell table:style-name="ce1" office:value-type="string" calcext:value-type="string" table:number-columns-spanned="4" table:number-rows-spanned="1">
            <text:p><text:span text:style-name="T1">107年年度人口異動 </text:span><text:span text:style-name="T2">                       </text:span></text:p>
          </table:table-cell>
          <table:covered-table-cell table:number-columns-repeated="3" table:style-name="ce4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入人數</text:p>
          </table:table-cell>
          <table:table-cell table:style-name="ce6" office:value-type="float" office:value="2130" calcext:value-type="float">
            <text:p>2130</text:p>
          </table:table-cell>
          <table:table-cell table:style-name="ce8" office:value-type="float" office:value="2454" calcext:value-type="float">
            <text:p>2454</text:p>
          </table:table-cell>
          <table:table-cell table:style-name="ce9" table:formula="of:=SUM([.C3:.D3])" office:value-type="float" office:value="4584" calcext:value-type="float">
            <text:p>4584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出人數</text:p>
          </table:table-cell>
          <table:table-cell table:style-name="ce6" office:value-type="float" office:value="2054" calcext:value-type="float">
            <text:p>2054</text:p>
          </table:table-cell>
          <table:table-cell table:style-name="ce8" office:value-type="float" office:value="2478" calcext:value-type="float">
            <text:p>2478</text:p>
          </table:table-cell>
          <table:table-cell table:style-name="ce9" table:formula="of:=SUM([.C4:.D4])" office:value-type="float" office:value="4532" calcext:value-type="float">
            <text:p>4532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出生人數</text:p>
          </table:table-cell>
          <table:table-cell table:style-name="ce6" office:value-type="float" office:value="461" calcext:value-type="float">
            <text:p>461</text:p>
          </table:table-cell>
          <table:table-cell table:style-name="ce8" office:value-type="float" office:value="428" calcext:value-type="float">
            <text:p>428</text:p>
          </table:table-cell>
          <table:table-cell table:style-name="ce9" table:formula="of:=SUM([.C5:.D5])" office:value-type="float" office:value="889" calcext:value-type="float">
            <text:p>889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死亡人數</text:p>
          </table:table-cell>
          <table:table-cell table:style-name="ce6" office:value-type="float" office:value="579" calcext:value-type="float">
            <text:p>579</text:p>
          </table:table-cell>
          <table:table-cell table:style-name="ce8" office:value-type="float" office:value="338" calcext:value-type="float">
            <text:p>338</text:p>
          </table:table-cell>
          <table:table-cell table:style-name="ce9" table:formula="of:=SUM([.C6:.D6])" office:value-type="float" office:value="917" calcext:value-type="float">
            <text:p>917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結婚對數</text:p>
          </table:table-cell>
          <table:table-cell table:style-name="ce6" office:value-type="float" office:value="702" calcext:value-type="float">
            <text:p>702</text:p>
          </table:table-cell>
          <table:table-cell table:style-name="ce8" office:value-type="float" office:value="702" calcext:value-type="float">
            <text:p>702</text:p>
          </table:table-cell>
          <table:table-cell table:style-name="ce9" table:formula="of:=[.C7]" office:value-type="float" office:value="702" calcext:value-type="float">
            <text:p>702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離婚對數</text:p>
          </table:table-cell>
          <table:table-cell table:style-name="ce6" office:value-type="float" office:value="264" calcext:value-type="float">
            <text:p>264</text:p>
          </table:table-cell>
          <table:table-cell table:style-name="ce8" office:value-type="float" office:value="264" calcext:value-type="float">
            <text:p>264</text:p>
          </table:table-cell>
          <table:table-cell table:style-name="ce9" table:formula="of:=[.C8]" office:value-type="float" office:value="264" calcext:value-type="float">
            <text:p>264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年度人口異動.F29" table:end-x="17.54mm" table:end-y="1.48mm" draw:z-index="0" draw:name="圖表 1" draw:style-name="gr1" draw:text-style-name="P1" svg:width="155.52mm" svg:height="87.63mm" svg:x="3.55mm" svg:y="5.29mm">
              <loext:p draw:notify-on-update-of-ranges="年度人口異動.B3:年度人口異動.B8 年度人口異動.C2:年度人口異動.C2 年度人口異動.C3:年度人口異動.C8 年度人口異動.D2:年度人口異動.D2 年度人口異動.D3:年度人口異動.D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度人口異動" style:display-name="PageStyle_年度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1-06T11:30:29</meta:creation-date>
    <dc:creator>user</dc:creator>
    <dc:date>2019-01-02T11:49:08</dc:date>
    <meta:print-date>2015-08-04T15:56:01</meta:print-date>
    <meta:document-statistic meta:table-count="1" meta:cell-count="29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1.9499998092651pt" style:font-family-asian="標楷體" style:font-size-asian="11.9499998092651pt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cc00"/>
    </style:style>
    <style:style style:name="ch9" style:family="chart">
      <style:graphic-properties draw:fill-color="#d9d9d9"/>
    </style:style>
  </office:automatic-styles>
  <office:body>
    <office:chart>
      <chart:chart svg:width="15.553cm" svg:height="8.764cm" xlink:href=".." xlink:type="simple" chart:class="chart:bar" chart:style-name="ch1">
        <chart:legend svg:x="13.794cm" svg:y="1.304cm" style:legend-expansion="custom" chartooo:width="1.234cm" chartooo:height="1.375cm" style:legend-expansion-aspect-ratio="0.897454545454545" chart:style-name="ch2"/>
        <chart:plot-area chart:style-name="ch3" table:cell-range-address="年度人口異動.B2:年度人口異動.D8" chart:data-source-has-labels="both" svg:x="0.25cm" svg:y="0.833cm" svg:width="13.737cm" svg:height="7.931cm">
          <chartooo:coordinate-region svg:x="1.198cm" svg:y="1.085cm" svg:width="12.789cm" svg:height="7.076cm"/>
          <chart:axis chart:dimension="x" chart:name="primary-x" chart:style-name="ch4" chartooo:axis-type="auto">
            <chartooo:date-scale/>
            <chart:categories table:cell-range-address="年度人口異動.B3:年度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年度人口異動.C3:年度人口異動.C8" chart:label-cell-address="年度人口異動.C2:年度人口異動.C2" chart:class="chart:bar">
            <chart:data-point chart:repeated="6"/>
          </chart:series>
          <chart:series chart:style-name="ch7" chart:values-cell-range-address="年度人口異動.D3:年度人口異動.D8" chart:label-cell-address="年度人口異動.D2:年度人口異動.D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年度人口異動.C2:年度人口異動.C2</svg:desc>
                </draw:g>
              </table:table-cell>
              <table:table-cell office:value-type="string">
                <text:p>女</text:p>
                <draw:g>
                  <svg:desc>年度人口異動.D2:年度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年度人口異動.B3:年度人口異動.B8</svg:desc>
                </draw:g>
              </table:table-cell>
              <table:table-cell office:value-type="float" office:value="2130">
                <text:p>2130</text:p>
                <draw:g>
                  <svg:desc>年度人口異動.C3:年度人口異動.C8</svg:desc>
                </draw:g>
              </table:table-cell>
              <table:table-cell office:value-type="float" office:value="2454">
                <text:p>2454</text:p>
                <draw:g>
                  <svg:desc>年度人口異動.D3:年度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2054">
                <text:p>2054</text:p>
              </table:table-cell>
              <table:table-cell office:value-type="float" office:value="2478">
                <text:p>2478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461">
                <text:p>461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579">
                <text:p>579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702">
                <text:p>702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264">
                <text:p>264</text:p>
              </table:table-cell>
              <table:table-cell office:value-type="float" office:value="264">
                <text:p>2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