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35.72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6年年度人口異動">
      <style:table-properties table:display="true" style:writing-mode="lr-tb"/>
    </style:style>
    <style:style style:name="ce1" style:family="table-cell" style:parent-style-name="Default">
      <style:table-cell-properties fo:background-color="#99c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00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cc99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 style:rotation-align="none"/>
    </style:style>
    <style:style style:name="ce9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年度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           <text:span text:style-name="T1">  106年年度人口異動 </text:span><text:span text:style-name="T2">                       </text:span></text:p>
          </table:table-cell>
          <table:table-cell table:style-name="ce3" table:number-columns-repeated="2"/>
          <table:table-cell table:style-name="ce8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5" office:value-type="float" office:value="2081" calcext:value-type="float">
            <text:p>2081</text:p>
          </table:table-cell>
          <table:table-cell table:style-name="ce7" office:value-type="float" office:value="2670" calcext:value-type="float">
            <text:p>2670</text:p>
          </table:table-cell>
          <table:table-cell table:style-name="ce9" table:formula="of:=SUM([.C3:.D3])" office:value-type="float" office:value="4751" calcext:value-type="float">
            <text:p>4751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5" office:value-type="float" office:value="2116" calcext:value-type="float">
            <text:p>2116</text:p>
          </table:table-cell>
          <table:table-cell table:style-name="ce7" office:value-type="float" office:value="2502" calcext:value-type="float">
            <text:p>2502</text:p>
          </table:table-cell>
          <table:table-cell table:style-name="ce9" table:formula="of:=SUM([.C4:.D4])" office:value-type="float" office:value="4618" calcext:value-type="float">
            <text:p>4618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5" office:value-type="float" office:value="487" calcext:value-type="float">
            <text:p>487</text:p>
          </table:table-cell>
          <table:table-cell table:style-name="ce7" office:value-type="float" office:value="451" calcext:value-type="float">
            <text:p>451</text:p>
          </table:table-cell>
          <table:table-cell table:style-name="ce9" table:formula="of:=SUM([.C5:.D5])" office:value-type="float" office:value="938" calcext:value-type="float">
            <text:p>938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5" office:value-type="float" office:value="566" calcext:value-type="float">
            <text:p>566</text:p>
          </table:table-cell>
          <table:table-cell table:style-name="ce7" office:value-type="float" office:value="366" calcext:value-type="float">
            <text:p>366</text:p>
          </table:table-cell>
          <table:table-cell table:style-name="ce9" table:formula="of:=SUM([.C6:.D6])" office:value-type="float" office:value="932" calcext:value-type="float">
            <text:p>932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5" office:value-type="float" office:value="700" calcext:value-type="float">
            <text:p>700</text:p>
          </table:table-cell>
          <table:table-cell table:style-name="ce7" table:formula="of:=[.C7]" office:value-type="float" office:value="700" calcext:value-type="float">
            <text:p>700</text:p>
          </table:table-cell>
          <table:table-cell table:style-name="ce9" table:formula="of:=[.C7]" office:value-type="float" office:value="700" calcext:value-type="float">
            <text:p>700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5" office:value-type="float" office:value="279" calcext:value-type="float">
            <text:p>279</text:p>
          </table:table-cell>
          <table:table-cell table:style-name="ce7" table:formula="of:=[.C8]" office:value-type="float" office:value="279" calcext:value-type="float">
            <text:p>279</text:p>
          </table:table-cell>
          <table:table-cell table:style-name="ce9" table:formula="of:=[.C8]" office:value-type="float" office:value="279" calcext:value-type="float">
            <text:p>279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106年年度人口異動.F29" table:end-x="16.72mm" table:end-y="1.47mm" draw:z-index="0" draw:name="圖表 1" draw:style-name="gr1" draw:text-style-name="P1" svg:width="169.69mm" svg:height="87.62mm" svg:x="3.39mm" svg:y="5.29mm">
              <loext:p draw:notify-on-update-of-ranges="106年年度人口異動.B3:106年年度人口異動.B8 106年年度人口異動.C2:106年年度人口異動.C2 106年年度人口異動.C3:106年年度人口異動.C8 106年年度人口異動.D2:106年年度人口異動.D2 106年年度人口異動.D3:106年年度人口異動.D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.32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年度人口異動" style:display-name="PageStyle_106年年度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08-04T07:56:01</meta:print-date>
    <meta:creation-date>2015-01-06T03:30:29</meta:creation-date>
    <dc:date>2018-01-02T06:57:32</dc:date>
    <meta:generator>LibreOffice/5.1.2.2$Windows_x86 LibreOffice_project/d3bf12ecb743fc0d20e0be0c58ca359301eb705f</meta:generator>
    <meta:document-statistic meta:table-count="1" meta:cell-count="29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99cc"/>
    </style:style>
    <style:style style:name="ch2" style:family="chart">
      <style:graphic-properties svg:stroke-width="0.009cm" draw:fill="solid" draw:fill-color="#ff99cc"/>
      <style:text-properties fo:color="#000000" style:text-position="0% 100%" fo:font-family="標楷體" fo:font-size="11.9499998092651pt" style:font-family-asian="標楷體" style:font-size-asian="11.9499998092651pt" style:font-family-complex="標楷體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cc99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6.97cm" svg:height="8.763cm" xlink:href=".." xlink:type="simple" chart:class="chart:bar" chart:style-name="ch1">
        <chart:legend chart:legend-position="end" svg:x="15.156cm" svg:y="1.227cm" style:legend-expansion="custom" chartooo:width="1.403cm" chartooo:height="1.398cm" style:legend-expansion-aspect-ratio="1.0035765379113" chart:style-name="ch2"/>
        <chart:plot-area chart:style-name="ch3" table:cell-range-address="106年年度人口異動.B2:106年年度人口異動.D8" chart:data-source-has-labels="both" svg:x="0.575cm" svg:y="0.87cm" svg:width="14.509cm" svg:height="7.289cm">
          <chartooo:coordinate-region svg:x="1.523cm" svg:y="1.122cm" svg:width="13.561cm" svg:height="6.434cm"/>
          <chart:axis chart:dimension="x" chart:name="primary-x" chart:style-name="ch4" chartooo:axis-type="auto">
            <chartooo:date-scale/>
            <chart:categories table:cell-range-address="106年年度人口異動.B3:106年年度人口異動.B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6年年度人口異動.C3:106年年度人口異動.C8" chart:label-cell-address="106年年度人口異動.C2:106年年度人口異動.C2" chart:class="chart:bar">
            <chart:data-point chart:repeated="6"/>
          </chart:series>
          <chart:series chart:style-name="ch8" chart:values-cell-range-address="106年年度人口異動.D3:106年年度人口異動.D8" chart:label-cell-address="106年年度人口異動.D2:106年年度人口異動.D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6年年度人口異動.C2:106年年度人口異動.C2</svg:desc>
                </draw:g>
              </table:table-cell>
              <table:table-cell office:value-type="string">
                <text:p>女</text:p>
                <draw:g>
                  <svg:desc>106年年度人口異動.D2:106年年度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6年年度人口異動.B3:106年年度人口異動.B8</svg:desc>
                </draw:g>
              </table:table-cell>
              <table:table-cell office:value-type="float" office:value="2081">
                <text:p>2081</text:p>
                <draw:g>
                  <svg:desc>106年年度人口異動.C3:106年年度人口異動.C8</svg:desc>
                </draw:g>
              </table:table-cell>
              <table:table-cell office:value-type="float" office:value="2670">
                <text:p>2670</text:p>
                <draw:g>
                  <svg:desc>106年年度人口異動.D3:106年年度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2116">
                <text:p>2116</text:p>
              </table:table-cell>
              <table:table-cell office:value-type="float" office:value="2502">
                <text:p>2502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487">
                <text:p>487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566">
                <text:p>566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700">
                <text:p>700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279">
                <text:p>279</text:p>
              </table:table-cell>
              <table:table-cell office:value-type="float" office:value="279">
                <text:p>2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