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1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2029" calcext:value-type="float">
            <text:p>112029</text:p>
          </table:table-cell>
          <table:table-cell table:style-name="ce5" office:value-type="float" office:value="3695" calcext:value-type="float">
            <text:p>3695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4031" calcext:value-type="float">
            <text:p>4031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3190" calcext:value-type="float">
            <text:p>3190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4653" calcext:value-type="float">
            <text:p>4653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6498" calcext:value-type="float">
            <text:p>6498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1424" calcext:value-type="float">
            <text:p>1424</text:p>
          </table:table-cell>
          <table:table-cell table:style-name="ce5" office:value-type="float" office:value="8188" calcext:value-type="float">
            <text:p>8188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1657" calcext:value-type="float">
            <text:p>1657</text:p>
          </table:table-cell>
          <table:table-cell table:style-name="ce5" office:value-type="float" office:value="1697" calcext:value-type="float">
            <text:p>1697</text:p>
          </table:table-cell>
          <table:table-cell table:style-name="ce5" office:value-type="float" office:value="1704" calcext:value-type="float">
            <text:p>1704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8442" calcext:value-type="float">
            <text:p>8442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1828" calcext:value-type="float">
            <text:p>1828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7789" calcext:value-type="float">
            <text:p>7789</text:p>
          </table:table-cell>
          <table:table-cell table:style-name="ce5" office:value-type="float" office:value="1739" calcext:value-type="float">
            <text:p>1739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9367" calcext:value-type="float">
            <text:p>9367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1820" calcext:value-type="float">
            <text:p>1820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1861" calcext:value-type="float">
            <text:p>1861</text:p>
          </table:table-cell>
          <table:table-cell table:style-name="ce5" office:value-type="float" office:value="2038" calcext:value-type="float">
            <text:p>2038</text:p>
          </table:table-cell>
          <table:table-cell table:style-name="ce5" office:value-type="float" office:value="9392" calcext:value-type="float">
            <text:p>9392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2052" calcext:value-type="float">
            <text:p>2052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1757" calcext:value-type="float">
            <text:p>1757</text:p>
          </table:table-cell>
          <table:table-cell table:style-name="ce5" office:value-type="float" office:value="8733" calcext:value-type="float">
            <text:p>8733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1682" calcext:value-type="float">
            <text:p>1682</text:p>
          </table:table-cell>
          <table:table-cell table:style-name="ce5" office:value-type="float" office:value="1784" calcext:value-type="float">
            <text:p>1784</text:p>
          </table:table-cell>
          <table:table-cell table:style-name="ce5" office:value-type="float" office:value="1795" calcext:value-type="float">
            <text:p>1795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9128" calcext:value-type="float">
            <text:p>9128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1816" calcext:value-type="float">
            <text:p>1816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1875" calcext:value-type="float">
            <text:p>1875</text:p>
          </table:table-cell>
          <table:table-cell table:style-name="ce5" office:value-type="float" office:value="9237" calcext:value-type="float">
            <text:p>9237</text:p>
          </table:table-cell>
          <table:table-cell table:style-name="ce5" office:value-type="float" office:value="1900" calcext:value-type="float">
            <text:p>1900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7651" calcext:value-type="float">
            <text:p>7651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1552" calcext:value-type="float">
            <text:p>1552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1461" calcext:value-type="float">
            <text:p>1461</text:p>
          </table:table-cell>
          <table:table-cell table:style-name="ce5" office:value-type="float" office:value="1456" calcext:value-type="float">
            <text:p>1456</text:p>
          </table:table-cell>
          <table:table-cell table:style-name="ce5" office:value-type="float" office:value="5794" calcext:value-type="float">
            <text:p>5794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2825" calcext:value-type="float">
            <text:p>2825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948" calcext:value-type="float">
            <text:p>1948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805" calcext:value-type="float">
            <text:p>56805</text:p>
          </table:table-cell>
          <table:table-cell table:style-name="ce5" office:value-type="float" office:value="1918" calcext:value-type="float">
            <text:p>1918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080" calcext:value-type="float">
            <text:p>2080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633" calcext:value-type="float">
            <text:p>163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423" calcext:value-type="float">
            <text:p>2423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3419" calcext:value-type="float">
            <text:p>3419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4322" calcext:value-type="float">
            <text:p>4322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4496" calcext:value-type="float">
            <text:p>4496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4201" calcext:value-type="float">
            <text:p>4201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4907" calcext:value-type="float">
            <text:p>4907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4980" calcext:value-type="float">
            <text:p>4980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4453" calcext:value-type="float">
            <text:p>4453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4562" calcext:value-type="float">
            <text:p>4562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4560" calcext:value-type="float">
            <text:p>4560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3624" calcext:value-type="float">
            <text:p>3624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2648" calcext:value-type="float">
            <text:p>2648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5224" calcext:value-type="float">
            <text:p>55224</text:p>
          </table:table-cell>
          <table:table-cell table:style-name="ce5" office:value-type="float" office:value="1777" calcext:value-type="float">
            <text:p>1777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557" calcext:value-type="float">
            <text:p>155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230" calcext:value-type="float">
            <text:p>223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3079" calcext:value-type="float">
            <text:p>3079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3866" calcext:value-type="float">
            <text:p>3866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3946" calcext:value-type="float">
            <text:p>3946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3588" calcext:value-type="float">
            <text:p>3588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4460" calcext:value-type="float">
            <text:p>4460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4412" calcext:value-type="float">
            <text:p>4412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4280" calcext:value-type="float">
            <text:p>4280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4566" calcext:value-type="float">
            <text:p>4566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4677" calcext:value-type="float">
            <text:p>4677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4027" calcext:value-type="float">
            <text:p>4027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3146" calcext:value-type="float">
            <text:p>3146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867" calcext:value-type="float">
            <text:p>6867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11" calcext:value-type="float">
            <text:p>11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66" calcext:value-type="float">
            <text:p>356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3"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301" calcext:value-type="float">
            <text:p>330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930" calcext:value-type="float">
            <text:p>793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011" calcext:value-type="float">
            <text:p>401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919" calcext:value-type="float">
            <text:p>391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54" calcext:value-type="float">
            <text:p>285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3"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00" calcext:value-type="float">
            <text:p>530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48" calcext:value-type="float">
            <text:p>448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01" calcext:value-type="float">
            <text:p>270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599" calcext:value-type="float">
            <text:p>259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863" calcext:value-type="float">
            <text:p>5863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70" calcext:value-type="float">
            <text:p>297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93" calcext:value-type="float">
            <text:p>289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96" calcext:value-type="float">
            <text:p>459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76" calcext:value-type="float">
            <text:p>2376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24" calcext:value-type="float">
            <text:p>122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727" calcext:value-type="float">
            <text:p>12727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2" table:style-name="ce5" office:value-type="float" office:value="179" calcext:value-type="float">
            <text:p>17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2" table:style-name="ce5" office:value-type="float" office:value="110" calcext:value-type="float">
            <text:p>11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49" calcext:value-type="float">
            <text:p>6349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2" table:style-name="ce5" office:value-type="float" office:value="92" calcext:value-type="float">
            <text:p>9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378" calcext:value-type="float">
            <text:p>637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76" calcext:value-type="float">
            <text:p>8976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51" calcext:value-type="float">
            <text:p>4451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525" calcext:value-type="float">
            <text:p>452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33" calcext:value-type="float">
            <text:p>283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58" calcext:value-type="float">
            <text:p>14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78" calcext:value-type="float">
            <text:p>327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57" calcext:value-type="float">
            <text:p>705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24" calcext:value-type="float">
            <text:p>362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33" calcext:value-type="float">
            <text:p>343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13" calcext:value-type="float">
            <text:p>841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09" calcext:value-type="float">
            <text:p>410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304" calcext:value-type="float">
            <text:p>430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24" calcext:value-type="float">
            <text:p>782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9" calcext:value-type="float">
            <text:p>392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95" calcext:value-type="float">
            <text:p>389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84" calcext:value-type="float">
            <text:p>208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35" calcext:value-type="float">
            <text:p>423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21" calcext:value-type="float">
            <text:p>222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986" calcext:value-type="float">
            <text:p>698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72" calcext:value-type="float">
            <text:p>672</text:p>
          </table:table-cell>
          <table:table-cell table:number-columns-repeated="2" table:style-name="ce5" office:value-type="float" office:value="127" calcext:value-type="float">
            <text:p>12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30" calcext:value-type="float">
            <text:p>343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556" calcext:value-type="float">
            <text:p>355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4-02-01T01:57:54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