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9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910" calcext:value-type="float">
            <text:p>111910</text:p>
          </table:table-cell>
          <table:table-cell table:style-name="ce5" office:value-type="float" office:value="3756" calcext:value-type="float">
            <text:p>3756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3975" calcext:value-type="float">
            <text:p>3975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3208" calcext:value-type="float">
            <text:p>320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4713" calcext:value-type="float">
            <text:p>4713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6571" calcext:value-type="float">
            <text:p>6571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8367" calcext:value-type="float">
            <text:p>8367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8430" calcext:value-type="float">
            <text:p>8430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7740" calcext:value-type="float">
            <text:p>7740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9448" calcext:value-type="float">
            <text:p>9448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9294" calcext:value-type="float">
            <text:p>9294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8747" calcext:value-type="float">
            <text:p>8747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9174" calcext:value-type="float">
            <text:p>9174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9159" calcext:value-type="float">
            <text:p>9159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7574" calcext:value-type="float">
            <text:p>7574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5692" calcext:value-type="float">
            <text:p>5692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84" calcext:value-type="float">
            <text:p>56784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3461" calcext:value-type="float">
            <text:p>346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4428" calcext:value-type="float">
            <text:p>4428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4499" calcext:value-type="float">
            <text:p>4499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4172" calcext:value-type="float">
            <text:p>417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4947" calcext:value-type="float">
            <text:p>4947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4951" calcext:value-type="float">
            <text:p>4951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4452" calcext:value-type="float">
            <text:p>4452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571" calcext:value-type="float">
            <text:p>4571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4520" calcext:value-type="float">
            <text:p>4520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3598" calcext:value-type="float">
            <text:p>3598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126" calcext:value-type="float">
            <text:p>55126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899" calcext:value-type="float">
            <text:p>1899</text:p>
          </table:table-cell>
          <table:table-cell table:number-columns-repeated="2" table:style-name="ce5" office:value-type="float" office:value="395" calcext:value-type="float">
            <text:p>39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3110" calcext:value-type="float">
            <text:p>311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3939" calcext:value-type="float">
            <text:p>3939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3931" calcext:value-type="float">
            <text:p>3931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568" calcext:value-type="float">
            <text:p>356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4501" calcext:value-type="float">
            <text:p>4501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4343" calcext:value-type="float">
            <text:p>4343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4295" calcext:value-type="float">
            <text:p>429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4603" calcext:value-type="float">
            <text:p>460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4639" calcext:value-type="float">
            <text:p>4639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3976" calcext:value-type="float">
            <text:p>3976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818" calcext:value-type="float">
            <text:p>681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2" table:style-name="ce5" office:value-type="float" office:value="118" calcext:value-type="float">
            <text:p>1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119" calcext:value-type="float">
            <text:p>119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63" calcext:value-type="float">
            <text:p>356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55" calcext:value-type="float">
            <text:p>325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65" calcext:value-type="float">
            <text:p>786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3" calcext:value-type="float">
            <text:p>683</text:p>
          </table:table-cell>
          <table:table-cell table:number-columns-repeated="2" table:style-name="ce5" office:value-type="float" office:value="136" calcext:value-type="float">
            <text:p>13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64" calcext:value-type="float">
            <text:p>396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01" calcext:value-type="float">
            <text:p>390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8" calcext:value-type="float">
            <text:p>531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20" calcext:value-type="float">
            <text:p>582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16" calcext:value-type="float">
            <text:p>461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8" calcext:value-type="float">
            <text:p>23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70" calcext:value-type="float">
            <text:p>1267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32" calcext:value-type="float">
            <text:p>633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38" calcext:value-type="float">
            <text:p>633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52" calcext:value-type="float">
            <text:p>895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30" calcext:value-type="float">
            <text:p>443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22" calcext:value-type="float">
            <text:p>452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4" calcext:value-type="float">
            <text:p>283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0" calcext:value-type="float">
            <text:p>705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41" calcext:value-type="float">
            <text:p>344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09" calcext:value-type="float">
            <text:p>840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152" calcext:value-type="float">
            <text:p>152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23" calcext:value-type="float">
            <text:p>41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6" calcext:value-type="float">
            <text:p>428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35" calcext:value-type="float">
            <text:p>783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36" calcext:value-type="float">
            <text:p>393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9" calcext:value-type="float">
            <text:p>389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52" calcext:value-type="float">
            <text:p>425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12" calcext:value-type="float">
            <text:p>701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3" table:style-name="ce5" office:value-type="float" office:value="101" calcext:value-type="float">
            <text:p>1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2" table:style-name="ce5" office:value-type="float" office:value="141" calcext:value-type="float">
            <text:p>14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34" calcext:value-type="float">
            <text:p>343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78" calcext:value-type="float">
            <text:p>35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10-02T00:27:51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