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2年5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11770" calcext:value-type="float">
            <text:p>111770</text:p>
          </table:table-cell>
          <table:table-cell table:style-name="ce5" office:value-type="float" office:value="3826" calcext:value-type="float">
            <text:p>3826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3943" calcext:value-type="float">
            <text:p>3943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799" calcext:value-type="float">
            <text:p>799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3210" calcext:value-type="float">
            <text:p>3210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4699" calcext:value-type="float">
            <text:p>4699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965" calcext:value-type="float">
            <text:p>965</text:p>
          </table:table-cell>
          <table:table-cell table:style-name="ce5" office:value-type="float" office:value="6670" calcext:value-type="float">
            <text:p>6670</text:p>
          </table:table-cell>
          <table:table-cell table:style-name="ce5" office:value-type="float" office:value="1121" calcext:value-type="float">
            <text:p>1121</text:p>
          </table:table-cell>
          <table:table-cell table:style-name="ce5" office:value-type="float" office:value="1233" calcext:value-type="float">
            <text:p>1233</text:p>
          </table:table-cell>
          <table:table-cell table:style-name="ce5" office:value-type="float" office:value="1477" calcext:value-type="float">
            <text:p>1477</text:p>
          </table:table-cell>
          <table:table-cell table:style-name="ce5" office:value-type="float" office:value="1478" calcext:value-type="float">
            <text:p>1478</text:p>
          </table:table-cell>
          <table:table-cell table:style-name="ce5" office:value-type="float" office:value="1361" calcext:value-type="float">
            <text:p>1361</text:p>
          </table:table-cell>
          <table:table-cell table:style-name="ce5" office:value-type="float" office:value="8413" calcext:value-type="float">
            <text:p>8413</text:p>
          </table:table-cell>
          <table:table-cell table:style-name="ce5" office:value-type="float" office:value="1578" calcext:value-type="float">
            <text:p>1578</text:p>
          </table:table-cell>
          <table:table-cell table:style-name="ce5" office:value-type="float" office:value="1718" calcext:value-type="float">
            <text:p>1718</text:p>
          </table:table-cell>
          <table:table-cell table:style-name="ce5" office:value-type="float" office:value="1635" calcext:value-type="float">
            <text:p>1635</text:p>
          </table:table-cell>
          <table:table-cell table:style-name="ce5" office:value-type="float" office:value="1755" calcext:value-type="float">
            <text:p>1755</text:p>
          </table:table-cell>
          <table:table-cell table:style-name="ce5" office:value-type="float" office:value="1727" calcext:value-type="float">
            <text:p>1727</text:p>
          </table:table-cell>
          <table:table-cell table:style-name="ce5" office:value-type="float" office:value="8499" calcext:value-type="float">
            <text:p>8499</text:p>
          </table:table-cell>
          <table:table-cell table:style-name="ce5" office:value-type="float" office:value="1725" calcext:value-type="float">
            <text:p>1725</text:p>
          </table:table-cell>
          <table:table-cell table:style-name="ce5" office:value-type="float" office:value="1716" calcext:value-type="float">
            <text:p>1716</text:p>
          </table:table-cell>
          <table:table-cell table:style-name="ce5" office:value-type="float" office:value="1794" calcext:value-type="float">
            <text:p>1794</text:p>
          </table:table-cell>
          <table:table-cell table:style-name="ce5" office:value-type="float" office:value="1576" calcext:value-type="float">
            <text:p>1576</text:p>
          </table:table-cell>
          <table:table-cell table:style-name="ce5" office:value-type="float" office:value="1688" calcext:value-type="float">
            <text:p>1688</text:p>
          </table:table-cell>
          <table:table-cell table:style-name="ce5" office:value-type="float" office:value="7745" calcext:value-type="float">
            <text:p>7745</text:p>
          </table:table-cell>
          <table:table-cell table:style-name="ce5" office:value-type="float" office:value="1526" calcext:value-type="float">
            <text:p>1526</text:p>
          </table:table-cell>
          <table:table-cell table:style-name="ce5" office:value-type="float" office:value="1422" calcext:value-type="float">
            <text:p>1422</text:p>
          </table:table-cell>
          <table:table-cell table:style-name="ce5" office:value-type="float" office:value="1493" calcext:value-type="float">
            <text:p>1493</text:p>
          </table:table-cell>
          <table:table-cell table:style-name="ce5" office:value-type="float" office:value="1625" calcext:value-type="float">
            <text:p>1625</text:p>
          </table:table-cell>
          <table:table-cell table:style-name="ce5" office:value-type="float" office:value="1679" calcext:value-type="float">
            <text:p>1679</text:p>
          </table:table-cell>
          <table:table-cell table:style-name="ce5" office:value-type="float" office:value="9504" calcext:value-type="float">
            <text:p>9504</text:p>
          </table:table-cell>
          <table:table-cell table:style-name="ce5" office:value-type="float" office:value="1843" calcext:value-type="float">
            <text:p>1843</text:p>
          </table:table-cell>
          <table:table-cell table:style-name="ce5" office:value-type="float" office:value="1888" calcext:value-type="float">
            <text:p>1888</text:p>
          </table:table-cell>
          <table:table-cell table:style-name="ce5" office:value-type="float" office:value="1859" calcext:value-type="float">
            <text:p>1859</text:p>
          </table:table-cell>
          <table:table-cell table:style-name="ce5" office:value-type="float" office:value="1922" calcext:value-type="float">
            <text:p>1922</text:p>
          </table:table-cell>
          <table:table-cell table:style-name="ce5" office:value-type="float" office:value="1992" calcext:value-type="float">
            <text:p>1992</text:p>
          </table:table-cell>
          <table:table-cell table:style-name="ce5" office:value-type="float" office:value="9127" calcext:value-type="float">
            <text:p>9127</text:p>
          </table:table-cell>
          <table:table-cell table:style-name="ce5" office:value-type="float" office:value="1785" calcext:value-type="float">
            <text:p>1785</text:p>
          </table:table-cell>
          <table:table-cell table:style-name="ce5" office:value-type="float" office:value="1973" calcext:value-type="float">
            <text:p>1973</text:p>
          </table:table-cell>
          <table:table-cell table:style-name="ce5" office:value-type="float" office:value="1887" calcext:value-type="float">
            <text:p>1887</text:p>
          </table:table-cell>
          <table:table-cell table:style-name="ce5" office:value-type="float" office:value="1769" calcext:value-type="float">
            <text:p>1769</text:p>
          </table:table-cell>
          <table:table-cell table:style-name="ce5" office:value-type="float" office:value="1713" calcext:value-type="float">
            <text:p>1713</text:p>
          </table:table-cell>
          <table:table-cell table:style-name="ce5" office:value-type="float" office:value="8761" calcext:value-type="float">
            <text:p>8761</text:p>
          </table:table-cell>
          <table:table-cell table:style-name="ce5" office:value-type="float" office:value="1708" calcext:value-type="float">
            <text:p>1708</text:p>
          </table:table-cell>
          <table:table-cell table:style-name="ce5" office:value-type="float" office:value="1739" calcext:value-type="float">
            <text:p>1739</text:p>
          </table:table-cell>
          <table:table-cell table:style-name="ce5" office:value-type="float" office:value="1823" calcext:value-type="float">
            <text:p>1823</text:p>
          </table:table-cell>
          <table:table-cell table:style-name="ce5" office:value-type="float" office:value="1733" calcext:value-type="float">
            <text:p>1733</text:p>
          </table:table-cell>
          <table:table-cell table:style-name="ce5" office:value-type="float" office:value="1758" calcext:value-type="float">
            <text:p>1758</text:p>
          </table:table-cell>
          <table:table-cell table:style-name="ce5" office:value-type="float" office:value="9220" calcext:value-type="float">
            <text:p>9220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1745" calcext:value-type="float">
            <text:p>1745</text:p>
          </table:table-cell>
          <table:table-cell table:style-name="ce5" office:value-type="float" office:value="1865" calcext:value-type="float">
            <text:p>1865</text:p>
          </table:table-cell>
          <table:table-cell table:style-name="ce5" office:value-type="float" office:value="1869" calcext:value-type="float">
            <text:p>1869</text:p>
          </table:table-cell>
          <table:table-cell table:style-name="ce5" office:value-type="float" office:value="1941" calcext:value-type="float">
            <text:p>1941</text:p>
          </table:table-cell>
          <table:table-cell table:style-name="ce5" office:value-type="float" office:value="9125" calcext:value-type="float">
            <text:p>9125</text:p>
          </table:table-cell>
          <table:table-cell table:style-name="ce5" office:value-type="float" office:value="1854" calcext:value-type="float">
            <text:p>1854</text:p>
          </table:table-cell>
          <table:table-cell table:style-name="ce5" office:value-type="float" office:value="1921" calcext:value-type="float">
            <text:p>1921</text:p>
          </table:table-cell>
          <table:table-cell table:style-name="ce5" office:value-type="float" office:value="1767" calcext:value-type="float">
            <text:p>1767</text:p>
          </table:table-cell>
          <table:table-cell table:style-name="ce5" office:value-type="float" office:value="1847" calcext:value-type="float">
            <text:p>1847</text:p>
          </table:table-cell>
          <table:table-cell table:style-name="ce5" office:value-type="float" office:value="1736" calcext:value-type="float">
            <text:p>1736</text:p>
          </table:table-cell>
          <table:table-cell table:style-name="ce5" office:value-type="float" office:value="7458" calcext:value-type="float">
            <text:p>7458</text:p>
          </table:table-cell>
          <table:table-cell table:style-name="ce5" office:value-type="float" office:value="1475" calcext:value-type="float">
            <text:p>1475</text:p>
          </table:table-cell>
          <table:table-cell table:number-columns-repeated="2" table:style-name="ce5" office:value-type="float" office:value="1571" calcext:value-type="float">
            <text:p>1571</text:p>
          </table:table-cell>
          <table:table-cell table:style-name="ce5" office:value-type="float" office:value="1419" calcext:value-type="float">
            <text:p>1419</text:p>
          </table:table-cell>
          <table:table-cell table:style-name="ce5" office:value-type="float" office:value="1422" calcext:value-type="float">
            <text:p>1422</text:p>
          </table:table-cell>
          <table:table-cell table:style-name="ce5" office:value-type="float" office:value="5567" calcext:value-type="float">
            <text:p>5567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1103" calcext:value-type="float">
            <text:p>1103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2682" calcext:value-type="float">
            <text:p>2682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1884" calcext:value-type="float">
            <text:p>1884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882" calcext:value-type="float">
            <text:p>882</text:p>
          </table:table-cell>
          <table:table-cell table:number-columns-repeated="2" table:style-name="ce5" office:value-type="float" office:value="216" calcext:value-type="float">
            <text:p>21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56733" calcext:value-type="float">
            <text:p>56733</text:p>
          </table:table-cell>
          <table:table-cell table:style-name="ce5" office:value-type="float" office:value="1980" calcext:value-type="float">
            <text:p>1980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2049" calcext:value-type="float">
            <text:p>2049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1647" calcext:value-type="float">
            <text:p>1647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2433" calcext:value-type="float">
            <text:p>2433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519" calcext:value-type="float">
            <text:p>3519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4443" calcext:value-type="float">
            <text:p>4443</text:p>
          </table:table-cell>
          <table:table-cell table:style-name="ce5" office:value-type="float" office:value="848" calcext:value-type="float">
            <text:p>848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941" calcext:value-type="float">
            <text:p>941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4565" calcext:value-type="float">
            <text:p>4565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967" calcext:value-type="float">
            <text:p>967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4153" calcext:value-type="float">
            <text:p>4153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5008" calcext:value-type="float">
            <text:p>5008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979" calcext:value-type="float">
            <text:p>979</text:p>
          </table:table-cell>
          <table:table-cell table:number-columns-repeated="2" table:style-name="ce5" office:value-type="float" office:value="1045" calcext:value-type="float">
            <text:p>1045</text:p>
          </table:table-cell>
          <table:table-cell table:style-name="ce5" office:value-type="float" office:value="4831" calcext:value-type="float">
            <text:p>4831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4484" calcext:value-type="float">
            <text:p>4484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4600" calcext:value-type="float">
            <text:p>4600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4493" calcext:value-type="float">
            <text:p>4493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3513" calcext:value-type="float">
            <text:p>3513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2526" calcext:value-type="float">
            <text:p>2526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154" calcext:value-type="float">
            <text:p>1154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2" table:style-name="ce5" office:value-type="float" office:value="194" calcext:value-type="float">
            <text:p>194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55037" calcext:value-type="float">
            <text:p>55037</text:p>
          </table:table-cell>
          <table:table-cell table:style-name="ce5" office:value-type="float" office:value="1846" calcext:value-type="float">
            <text:p>1846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1894" calcext:value-type="float">
            <text:p>1894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563" calcext:value-type="float">
            <text:p>1563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2266" calcext:value-type="float">
            <text:p>2266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3151" calcext:value-type="float">
            <text:p>3151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3970" calcext:value-type="float">
            <text:p>3970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3934" calcext:value-type="float">
            <text:p>3934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3592" calcext:value-type="float">
            <text:p>3592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4496" calcext:value-type="float">
            <text:p>4496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4296" calcext:value-type="float">
            <text:p>4296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4277" calcext:value-type="float">
            <text:p>4277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900" calcext:value-type="float">
            <text:p>900</text:p>
          </table:table-cell>
          <table:table-cell table:number-columns-repeated="2" table:style-name="ce5" office:value-type="float" office:value="842" calcext:value-type="float">
            <text:p>842</text:p>
          </table:table-cell>
          <table:table-cell table:style-name="ce5" office:value-type="float" office:value="4620" calcext:value-type="float">
            <text:p>4620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881" calcext:value-type="float">
            <text:p>881</text:p>
          </table:table-cell>
          <table:table-cell table:number-columns-repeated="2" table:style-name="ce5" office:value-type="float" office:value="947" calcext:value-type="float">
            <text:p>947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4632" calcext:value-type="float">
            <text:p>4632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3945" calcext:value-type="float">
            <text:p>3945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3041" calcext:value-type="float">
            <text:p>3041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1528" calcext:value-type="float">
            <text:p>1528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151" calcext:value-type="float">
            <text:p>115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512" calcext:value-type="float">
            <text:p>15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783" calcext:value-type="float">
            <text:p>6783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 table:style-name="ce5" office:value-type="float" office:value="95" calcext:value-type="float">
            <text:p>95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54" calcext:value-type="float">
            <text:p>355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229" calcext:value-type="float">
            <text:p>322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776" calcext:value-type="float">
            <text:p>7776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08" calcext:value-type="float">
            <text:p>308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23" calcext:value-type="float">
            <text:p>392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53" calcext:value-type="float">
            <text:p>385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37" calcext:value-type="float">
            <text:p>283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71" calcext:value-type="float">
            <text:p>147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66" calcext:value-type="float">
            <text:p>13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65" calcext:value-type="float">
            <text:p>5365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37" calcext:value-type="float">
            <text:p>437</text:p>
          </table:table-cell>
          <table:table-cell table:number-columns-repeated="3" table:style-name="ce5" office:value-type="float" office:value="87" calcext:value-type="float">
            <text:p>8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32" calcext:value-type="float">
            <text:p>273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33" calcext:value-type="float">
            <text:p>2633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760" calcext:value-type="float">
            <text:p>576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931" calcext:value-type="float">
            <text:p>2931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829" calcext:value-type="float">
            <text:p>282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579" calcext:value-type="float">
            <text:p>457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2" table:style-name="ce5" office:value-type="float" office:value="82" calcext:value-type="float">
            <text:p>8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61" calcext:value-type="float">
            <text:p>236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218" calcext:value-type="float">
            <text:p>221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3" table:style-name="ce5" office:value-type="float" office:value="31" calcext:value-type="float">
            <text:p>3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89" calcext:value-type="float">
            <text:p>248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64" calcext:value-type="float">
            <text:p>126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25" calcext:value-type="float">
            <text:p>12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655" calcext:value-type="float">
            <text:p>12655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169" calcext:value-type="float">
            <text:p>1169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019" calcext:value-type="float">
            <text:p>101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330" calcext:value-type="float">
            <text:p>6330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 table:style-name="ce5" office:value-type="float" office:value="122" calcext:value-type="float">
            <text:p>12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325" calcext:value-type="float">
            <text:p>6325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932" calcext:value-type="float">
            <text:p>8932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2" table:style-name="ce5" office:value-type="float" office:value="91" calcext:value-type="float">
            <text:p>91</text:p>
          </table:table-cell>
          <table:table-cell table:style-name="ce5" office:value-type="float" office:value="519" calcext:value-type="float">
            <text:p>519</text:p>
          </table:table-cell>
          <table:table-cell table:number-columns-repeated="2" table:style-name="ce5" office:value-type="float" office:value="87" calcext:value-type="float">
            <text:p>8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33" calcext:value-type="float">
            <text:p>443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85" calcext:value-type="float">
            <text:p>8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499" calcext:value-type="float">
            <text:p>449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1" calcext:value-type="float">
            <text:p>321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23" calcext:value-type="float">
            <text:p>192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26" calcext:value-type="float">
            <text:p>10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65" calcext:value-type="float">
            <text:p>18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796" calcext:value-type="float">
            <text:p>279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47" calcext:value-type="float">
            <text:p>144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58" calcext:value-type="float">
            <text:p>325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692" calcext:value-type="float">
            <text:p>169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66" calcext:value-type="float">
            <text:p>15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64" calcext:value-type="float">
            <text:p>706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2" table:style-name="ce5" office:value-type="float" office:value="108" calcext:value-type="float">
            <text:p>10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2" table:style-name="ce5" office:value-type="float" office:value="133" calcext:value-type="float">
            <text:p>13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36" calcext:value-type="float">
            <text:p>536</text:p>
          </table:table-cell>
          <table:table-cell table:number-columns-repeated="2" table:style-name="ce5" office:value-type="float" office:value="111" calcext:value-type="float">
            <text:p>111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112" calcext:value-type="float">
            <text:p>112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605" calcext:value-type="float">
            <text:p>360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59" calcext:value-type="float">
            <text:p>345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30" calcext:value-type="float">
            <text:p>8430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33" calcext:value-type="float">
            <text:p>413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1" calcext:value-type="float">
            <text:p>281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65" calcext:value-type="float">
            <text:p>6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74" calcext:value-type="float">
            <text:p>7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297" calcext:value-type="float">
            <text:p>429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20" calcext:value-type="float">
            <text:p>7820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26" calcext:value-type="float">
            <text:p>392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4" calcext:value-type="float">
            <text:p>304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94" calcext:value-type="float">
            <text:p>389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61" calcext:value-type="float">
            <text:p>246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89" calcext:value-type="float">
            <text:p>118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16" calcext:value-type="float">
            <text:p>17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079" calcext:value-type="float">
            <text:p>207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33" calcext:value-type="float">
            <text:p>10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44" calcext:value-type="float">
            <text:p>4244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65" calcext:value-type="float">
            <text:p>6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37" calcext:value-type="float">
            <text:p>223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76" calcext:value-type="float">
            <text:p>7076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465" calcext:value-type="float">
            <text:p>346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611" calcext:value-type="float">
            <text:p>361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3-06-01T01:13:05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