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906" calcext:value-type="float">
            <text:p>111906</text:p>
          </table:table-cell>
          <table:table-cell table:style-name="ce5" office:value-type="float" office:value="3781" calcext:value-type="float">
            <text:p>3781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3958" calcext:value-type="float">
            <text:p>3958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207" calcext:value-type="float">
            <text:p>3207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4715" calcext:value-type="float">
            <text:p>4715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6601" calcext:value-type="float">
            <text:p>6601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8381" calcext:value-type="float">
            <text:p>8381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8457" calcext:value-type="float">
            <text:p>8457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7771" calcext:value-type="float">
            <text:p>7771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9450" calcext:value-type="float">
            <text:p>9450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9246" calcext:value-type="float">
            <text:p>9246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8780" calcext:value-type="float">
            <text:p>8780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9163" calcext:value-type="float">
            <text:p>9163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9157" calcext:value-type="float">
            <text:p>9157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7553" calcext:value-type="float">
            <text:p>7553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5646" calcext:value-type="float">
            <text:p>5646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83" calcext:value-type="float">
            <text:p>56783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3481" calcext:value-type="float">
            <text:p>348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4427" calcext:value-type="float">
            <text:p>4427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4192" calcext:value-type="float">
            <text:p>4192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4953" calcext:value-type="float">
            <text:p>4953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4911" calcext:value-type="float">
            <text:p>491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482" calcext:value-type="float">
            <text:p>4482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572" calcext:value-type="float">
            <text:p>457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4508" calcext:value-type="float">
            <text:p>4508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3576" calcext:value-type="float">
            <text:p>3576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123" calcext:value-type="float">
            <text:p>55123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3954" calcext:value-type="float">
            <text:p>395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3942" calcext:value-type="float">
            <text:p>394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579" calcext:value-type="float">
            <text:p>357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4335" calcext:value-type="float">
            <text:p>433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4298" calcext:value-type="float">
            <text:p>4298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4591" calcext:value-type="float">
            <text:p>4591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4649" calcext:value-type="float">
            <text:p>4649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3977" calcext:value-type="float">
            <text:p>3977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3084" calcext:value-type="float">
            <text:p>3084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6" calcext:value-type="float">
            <text:p>15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801" calcext:value-type="float">
            <text:p>680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59" calcext:value-type="float">
            <text:p>355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42" calcext:value-type="float">
            <text:p>324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71" calcext:value-type="float">
            <text:p>787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65" calcext:value-type="float">
            <text:p>396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06" calcext:value-type="float">
            <text:p>390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3"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15" calcext:value-type="float">
            <text:p>58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6" calcext:value-type="float">
            <text:p>12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47" calcext:value-type="float">
            <text:p>1264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936" calcext:value-type="float">
            <text:p>936</text:p>
          </table:table-cell>
          <table:table-cell table:number-columns-repeated="2" table:style-name="ce5" office:value-type="float" office:value="184" calcext:value-type="float">
            <text:p>18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22" calcext:value-type="float">
            <text:p>632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25" calcext:value-type="float">
            <text:p>632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3"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55" calcext:value-type="float">
            <text:p>895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40" calcext:value-type="float">
            <text:p>44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1" calcext:value-type="float">
            <text:p>705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4" calcext:value-type="float">
            <text:p>360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47" calcext:value-type="float">
            <text:p>344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398" calcext:value-type="float">
            <text:p>839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737" calcext:value-type="float">
            <text:p>737</text:p>
          </table:table-cell>
          <table:table-cell table:number-columns-repeated="2" table:style-name="ce5" office:value-type="float" office:value="162" calcext:value-type="float">
            <text:p>16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17" calcext:value-type="float">
            <text:p>411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1" calcext:value-type="float">
            <text:p>4281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42" calcext:value-type="float">
            <text:p>784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42" calcext:value-type="float">
            <text:p>394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00" calcext:value-type="float">
            <text:p>390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50" calcext:value-type="float">
            <text:p>425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33" calcext:value-type="float">
            <text:p>703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2" table:style-name="ce5" office:value-type="float" office:value="147" calcext:value-type="float">
            <text:p>14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9-01T02:13:20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