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2年10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923" calcext:value-type="float">
            <text:p>111923</text:p>
          </table:table-cell>
          <table:table-cell table:style-name="ce5" office:value-type="float" office:value="3764" calcext:value-type="float">
            <text:p>3764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3958" calcext:value-type="float">
            <text:p>3958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3209" calcext:value-type="float">
            <text:p>3209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4700" calcext:value-type="float">
            <text:p>4700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6548" calcext:value-type="float">
            <text:p>6548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1561" calcext:value-type="float">
            <text:p>1561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8342" calcext:value-type="float">
            <text:p>8342</text:p>
          </table:table-cell>
          <table:table-cell table:style-name="ce5" office:value-type="float" office:value="1460" calcext:value-type="float">
            <text:p>1460</text:p>
          </table:table-cell>
          <table:table-cell table:style-name="ce5" office:value-type="float" office:value="1694" calcext:value-type="float">
            <text:p>1694</text:p>
          </table:table-cell>
          <table:table-cell table:style-name="ce5" office:value-type="float" office:value="1712" calcext:value-type="float">
            <text:p>1712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1753" calcext:value-type="float">
            <text:p>1753</text:p>
          </table:table-cell>
          <table:table-cell table:style-name="ce5" office:value-type="float" office:value="8422" calcext:value-type="float">
            <text:p>8422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1759" calcext:value-type="float">
            <text:p>1759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1783" calcext:value-type="float">
            <text:p>1783</text:p>
          </table:table-cell>
          <table:table-cell table:style-name="ce5" office:value-type="float" office:value="1552" calcext:value-type="float">
            <text:p>1552</text:p>
          </table:table-cell>
          <table:table-cell table:style-name="ce5" office:value-type="float" office:value="7728" calcext:value-type="float">
            <text:p>7728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1560" calcext:value-type="float">
            <text:p>1560</text:p>
          </table:table-cell>
          <table:table-cell table:style-name="ce5" office:value-type="float" office:value="1652" calcext:value-type="float">
            <text:p>1652</text:p>
          </table:table-cell>
          <table:table-cell table:style-name="ce5" office:value-type="float" office:value="9441" calcext:value-type="float">
            <text:p>9441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1899" calcext:value-type="float">
            <text:p>1899</text:p>
          </table:table-cell>
          <table:table-cell table:style-name="ce5" office:value-type="float" office:value="1887" calcext:value-type="float">
            <text:p>1887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9303" calcext:value-type="float">
            <text:p>9303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office:value-type="float" office:value="1911" calcext:value-type="float">
            <text:p>19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758" calcext:value-type="float">
            <text:p>1758</text:p>
          </table:table-cell>
          <table:table-cell table:style-name="ce5" office:value-type="float" office:value="1763" calcext:value-type="float">
            <text:p>1763</text:p>
          </table:table-cell>
          <table:table-cell table:style-name="ce5" office:value-type="float" office:value="8738" calcext:value-type="float">
            <text:p>8738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9165" calcext:value-type="float">
            <text:p>9165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1888" calcext:value-type="float">
            <text:p>1888</text:p>
          </table:table-cell>
          <table:table-cell table:style-name="ce5" office:value-type="float" office:value="1906" calcext:value-type="float">
            <text:p>1906</text:p>
          </table:table-cell>
          <table:table-cell table:style-name="ce5" office:value-type="float" office:value="9184" calcext:value-type="float">
            <text:p>9184</text:p>
          </table:table-cell>
          <table:table-cell table:style-name="ce5" office:value-type="float" office:value="1878" calcext:value-type="float">
            <text:p>1878</text:p>
          </table:table-cell>
          <table:table-cell table:style-name="ce5" office:value-type="float" office:value="1919" calcext:value-type="float">
            <text:p>1919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7607" calcext:value-type="float">
            <text:p>7607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float" office:value="1513" calcext:value-type="float">
            <text:p>1513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1458" calcext:value-type="float">
            <text:p>1458</text:p>
          </table:table-cell>
          <table:table-cell table:style-name="ce5" office:value-type="float" office:value="5704" calcext:value-type="float">
            <text:p>5704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233" calcext:value-type="float">
            <text:p>1233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2728" calcext:value-type="float">
            <text:p>2728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1916" calcext:value-type="float">
            <text:p>1916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99" calcext:value-type="float">
            <text:p>56799</text:p>
          </table:table-cell>
          <table:table-cell table:style-name="ce5" office:value-type="float" office:value="1940" calcext:value-type="float">
            <text:p>194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072" calcext:value-type="float">
            <text:p>2072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2434" calcext:value-type="float">
            <text:p>2434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3443" calcext:value-type="float">
            <text:p>3443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4413" calcext:value-type="float">
            <text:p>4413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4486" calcext:value-type="float">
            <text:p>4486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4166" calcext:value-type="float">
            <text:p>4166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4965" calcext:value-type="float">
            <text:p>4965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4943" calcext:value-type="float">
            <text:p>4943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4433" calcext:value-type="float">
            <text:p>4433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4582" calcext:value-type="float">
            <text:p>4582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4523" calcext:value-type="float">
            <text:p>4523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3619" calcext:value-type="float">
            <text:p>3619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2592" calcext:value-type="float">
            <text:p>2592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5124" calcext:value-type="float">
            <text:p>55124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1886" calcext:value-type="float">
            <text:p>1886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2266" calcext:value-type="float">
            <text:p>2266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3105" calcext:value-type="float">
            <text:p>3105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3929" calcext:value-type="float">
            <text:p>3929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3936" calcext:value-type="float">
            <text:p>3936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3562" calcext:value-type="float">
            <text:p>3562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4476" calcext:value-type="float">
            <text:p>4476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4360" calcext:value-type="float">
            <text:p>4360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4305" calcext:value-type="float">
            <text:p>4305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4583" calcext:value-type="float">
            <text:p>4583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4661" calcext:value-type="float">
            <text:p>4661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3988" calcext:value-type="float">
            <text:p>3988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3112" calcext:value-type="float">
            <text:p>3112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554" calcext:value-type="float">
            <text:p>1554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839" calcext:value-type="float">
            <text:p>6839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72" calcext:value-type="float">
            <text:p>357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67" calcext:value-type="float">
            <text:p>326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63" calcext:value-type="float">
            <text:p>7863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2"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63" calcext:value-type="float">
            <text:p>396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900" calcext:value-type="float">
            <text:p>390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50" calcext:value-type="float">
            <text:p>285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16" calcext:value-type="float">
            <text:p>5316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06" calcext:value-type="float">
            <text:p>270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10" calcext:value-type="float">
            <text:p>261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829" calcext:value-type="float">
            <text:p>5829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88" calcext:value-type="float">
            <text:p>8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55" calcext:value-type="float">
            <text:p>295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74" calcext:value-type="float">
            <text:p>287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620" calcext:value-type="float">
            <text:p>462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84" calcext:value-type="float">
            <text:p>23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236" calcext:value-type="float">
            <text:p>223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649" calcext:value-type="float">
            <text:p>12649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162" calcext:value-type="float">
            <text:p>1162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650" calcext:value-type="float">
            <text:p>650</text:p>
          </table:table-cell>
          <table:table-cell table:number-columns-repeated="2" table:style-name="ce5" office:value-type="float" office:value="148" calcext:value-type="float">
            <text:p>14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22" calcext:value-type="float">
            <text:p>632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327" calcext:value-type="float">
            <text:p>632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59" calcext:value-type="float">
            <text:p>8959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2" table:style-name="ce5" office:value-type="float" office:value="142" calcext:value-type="float">
            <text:p>14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67" calcext:value-type="float">
            <text:p>467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41" calcext:value-type="float">
            <text:p>444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518" calcext:value-type="float">
            <text:p>451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22" calcext:value-type="float">
            <text:p>192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43" calcext:value-type="float">
            <text:p>2843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66" calcext:value-type="float">
            <text:p>146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76" calcext:value-type="float">
            <text:p>327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number-columns-repeated="3" table:style-name="ce5" office:value-type="float" office:value="48" calcext:value-type="float">
            <text:p>48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05" calcext:value-type="float">
            <text:p>170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51" calcext:value-type="float">
            <text:p>705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2" table:style-name="ce5" office:value-type="float" office:value="116" calcext:value-type="float">
            <text:p>116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3" table:style-name="ce5" office:value-type="float" office:value="26" calcext:value-type="float">
            <text:p>2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06" calcext:value-type="float">
            <text:p>360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45" calcext:value-type="float">
            <text:p>344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05" calcext:value-type="float">
            <text:p>840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2" table:style-name="ce5" office:value-type="float" office:value="120" calcext:value-type="float">
            <text:p>12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18" calcext:value-type="float">
            <text:p>411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87" calcext:value-type="float">
            <text:p>4287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29" calcext:value-type="float">
            <text:p>7829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40" calcext:value-type="float">
            <text:p>394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89" calcext:value-type="float">
            <text:p>388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28" calcext:value-type="float">
            <text:p>2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44" calcext:value-type="float">
            <text:p>4244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28" calcext:value-type="float">
            <text:p>222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07" calcext:value-type="float">
            <text:p>700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2" table:style-name="ce5" office:value-type="float" office:value="137" calcext:value-type="float">
            <text:p>137</text:p>
          </table:table-cell>
          <table:table-cell table:style-name="ce5" office:value-type="float" office:value="508" calcext:value-type="float">
            <text:p>508</text:p>
          </table:table-cell>
          <table:table-cell table:number-columns-repeated="2" table:style-name="ce5" office:value-type="float" office:value="102" calcext:value-type="float">
            <text:p>10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33" calcext:value-type="float">
            <text:p>343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574" calcext:value-type="float">
            <text:p>357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3-11-01T00:40:51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