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2年1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6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11575" calcext:value-type="float">
            <text:p>111575</text:p>
          </table:table-cell>
          <table:table-cell table:style-name="ce5" office:value-type="float" office:value="3809" calcext:value-type="float">
            <text:p>3809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782" calcext:value-type="float">
            <text:p>782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float" office:value="3956" calcext:value-type="float">
            <text:p>3956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659" calcext:value-type="float">
            <text:p>659</text:p>
          </table:table-cell>
          <table:table-cell table:style-name="ce5" office:value-type="float" office:value="3218" calcext:value-type="float">
            <text:p>3218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4745" calcext:value-type="float">
            <text:p>4745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1024" calcext:value-type="float">
            <text:p>1024</text:p>
          </table:table-cell>
          <table:table-cell table:style-name="ce5" office:value-type="float" office:value="6763" calcext:value-type="float">
            <text:p>6763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1220" calcext:value-type="float">
            <text:p>1220</text:p>
          </table:table-cell>
          <table:table-cell table:style-name="ce5" office:value-type="float" office:value="1581" calcext:value-type="float">
            <text:p>1581</text:p>
          </table:table-cell>
          <table:table-cell table:style-name="ce5" office:value-type="float" office:value="1421" calcext:value-type="float">
            <text:p>1421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8435" calcext:value-type="float">
            <text:p>8435</text:p>
          </table:table-cell>
          <table:table-cell table:style-name="ce5" office:value-type="float" office:value="1629" calcext:value-type="float">
            <text:p>1629</text:p>
          </table:table-cell>
          <table:table-cell table:style-name="ce5" office:value-type="float" office:value="1680" calcext:value-type="float">
            <text:p>1680</text:p>
          </table:table-cell>
          <table:table-cell table:style-name="ce5" office:value-type="float" office:value="1704" calcext:value-type="float">
            <text:p>1704</text:p>
          </table:table-cell>
          <table:table-cell table:style-name="ce5" office:value-type="float" office:value="1729" calcext:value-type="float">
            <text:p>1729</text:p>
          </table:table-cell>
          <table:table-cell table:style-name="ce5" office:value-type="float" office:value="1693" calcext:value-type="float">
            <text:p>1693</text:p>
          </table:table-cell>
          <table:table-cell table:style-name="ce5" office:value-type="float" office:value="8532" calcext:value-type="float">
            <text:p>8532</text:p>
          </table:table-cell>
          <table:table-cell table:style-name="ce5" office:value-type="float" office:value="1749" calcext:value-type="float">
            <text:p>1749</text:p>
          </table:table-cell>
          <table:table-cell table:style-name="ce5" office:value-type="float" office:value="1702" calcext:value-type="float">
            <text:p>1702</text:p>
          </table:table-cell>
          <table:table-cell table:style-name="ce5" office:value-type="float" office:value="1846" calcext:value-type="float">
            <text:p>1846</text:p>
          </table:table-cell>
          <table:table-cell table:style-name="ce5" office:value-type="float" office:value="1487" calcext:value-type="float">
            <text:p>1487</text:p>
          </table:table-cell>
          <table:table-cell table:style-name="ce5" office:value-type="float" office:value="1748" calcext:value-type="float">
            <text:p>1748</text:p>
          </table:table-cell>
          <table:table-cell table:style-name="ce5" office:value-type="float" office:value="7797" calcext:value-type="float">
            <text:p>7797</text:p>
          </table:table-cell>
          <table:table-cell table:style-name="ce5" office:value-type="float" office:value="1476" calcext:value-type="float">
            <text:p>1476</text:p>
          </table:table-cell>
          <table:table-cell table:style-name="ce5" office:value-type="float" office:value="1377" calcext:value-type="float">
            <text:p>1377</text:p>
          </table:table-cell>
          <table:table-cell table:style-name="ce5" office:value-type="float" office:value="1568" calcext:value-type="float">
            <text:p>1568</text:p>
          </table:table-cell>
          <table:table-cell table:style-name="ce5" office:value-type="float" office:value="1615" calcext:value-type="float">
            <text:p>1615</text:p>
          </table:table-cell>
          <table:table-cell table:style-name="ce5" office:value-type="float" office:value="1761" calcext:value-type="float">
            <text:p>1761</text:p>
          </table:table-cell>
          <table:table-cell table:style-name="ce5" office:value-type="float" office:value="9424" calcext:value-type="float">
            <text:p>9424</text:p>
          </table:table-cell>
          <table:table-cell table:style-name="ce5" office:value-type="float" office:value="1824" calcext:value-type="float">
            <text:p>1824</text:p>
          </table:table-cell>
          <table:table-cell table:style-name="ce5" office:value-type="float" office:value="1865" calcext:value-type="float">
            <text:p>1865</text:p>
          </table:table-cell>
          <table:table-cell table:style-name="ce5" office:value-type="float" office:value="1842" calcext:value-type="float">
            <text:p>1842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1893" calcext:value-type="float">
            <text:p>1893</text:p>
          </table:table-cell>
          <table:table-cell table:style-name="ce5" office:value-type="float" office:value="9108" calcext:value-type="float">
            <text:p>9108</text:p>
          </table:table-cell>
          <table:table-cell table:style-name="ce5" office:value-type="float" office:value="1826" calcext:value-type="float">
            <text:p>1826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1785" calcext:value-type="float">
            <text:p>1785</text:p>
          </table:table-cell>
          <table:table-cell table:style-name="ce5" office:value-type="float" office:value="1752" calcext:value-type="float">
            <text:p>1752</text:p>
          </table:table-cell>
          <table:table-cell table:style-name="ce5" office:value-type="float" office:value="1723" calcext:value-type="float">
            <text:p>1723</text:p>
          </table:table-cell>
          <table:table-cell table:style-name="ce5" office:value-type="float" office:value="8803" calcext:value-type="float">
            <text:p>8803</text:p>
          </table:table-cell>
          <table:table-cell table:style-name="ce5" office:value-type="float" office:value="1679" calcext:value-type="float">
            <text:p>1679</text:p>
          </table:table-cell>
          <table:table-cell table:style-name="ce5" office:value-type="float" office:value="1785" calcext:value-type="float">
            <text:p>1785</text:p>
          </table:table-cell>
          <table:table-cell table:style-name="ce5" office:value-type="float" office:value="1784" calcext:value-type="float">
            <text:p>1784</text:p>
          </table:table-cell>
          <table:table-cell table:style-name="ce5" office:value-type="float" office:value="1726" calcext:value-type="float">
            <text:p>1726</text:p>
          </table:table-cell>
          <table:table-cell table:style-name="ce5" office:value-type="float" office:value="1829" calcext:value-type="float">
            <text:p>1829</text:p>
          </table:table-cell>
          <table:table-cell table:style-name="ce5" office:value-type="float" office:value="9217" calcext:value-type="float">
            <text:p>9217</text:p>
          </table:table-cell>
          <table:table-cell table:style-name="ce5" office:value-type="float" office:value="1714" calcext:value-type="float">
            <text:p>1714</text:p>
          </table:table-cell>
          <table:table-cell table:style-name="ce5" office:value-type="float" office:value="1818" calcext:value-type="float">
            <text:p>1818</text:p>
          </table:table-cell>
          <table:table-cell table:style-name="ce5" office:value-type="float" office:value="1891" calcext:value-type="float">
            <text:p>1891</text:p>
          </table:table-cell>
          <table:table-cell table:style-name="ce5" office:value-type="float" office:value="1885" calcext:value-type="float">
            <text:p>1885</text:p>
          </table:table-cell>
          <table:table-cell table:style-name="ce5" office:value-type="float" office:value="1909" calcext:value-type="float">
            <text:p>1909</text:p>
          </table:table-cell>
          <table:table-cell table:style-name="ce5" office:value-type="float" office:value="9002" calcext:value-type="float">
            <text:p>9002</text:p>
          </table:table-cell>
          <table:table-cell table:style-name="ce5" office:value-type="float" office:value="1927" calcext:value-type="float">
            <text:p>1927</text:p>
          </table:table-cell>
          <table:table-cell table:style-name="ce5" office:value-type="float" office:value="1860" calcext:value-type="float">
            <text:p>1860</text:p>
          </table:table-cell>
          <table:table-cell table:style-name="ce5" office:value-type="float" office:value="1779" calcext:value-type="float">
            <text:p>1779</text:p>
          </table:table-cell>
          <table:table-cell table:style-name="ce5" office:value-type="float" office:value="1810" calcext:value-type="float">
            <text:p>1810</text:p>
          </table:table-cell>
          <table:table-cell table:style-name="ce5" office:value-type="float" office:value="1626" calcext:value-type="float">
            <text:p>1626</text:p>
          </table:table-cell>
          <table:table-cell table:style-name="ce5" office:value-type="float" office:value="7411" calcext:value-type="float">
            <text:p>7411</text:p>
          </table:table-cell>
          <table:table-cell table:style-name="ce5" office:value-type="float" office:value="1554" calcext:value-type="float">
            <text:p>1554</text:p>
          </table:table-cell>
          <table:table-cell table:style-name="ce5" office:value-type="float" office:value="1585" calcext:value-type="float">
            <text:p>1585</text:p>
          </table:table-cell>
          <table:table-cell table:style-name="ce5" office:value-type="float" office:value="1477" calcext:value-type="float">
            <text:p>1477</text:p>
          </table:table-cell>
          <table:table-cell table:style-name="ce5" office:value-type="float" office:value="1485" calcext:value-type="float">
            <text:p>1485</text:p>
          </table:table-cell>
          <table:table-cell table:style-name="ce5" office:value-type="float" office:value="1310" calcext:value-type="float">
            <text:p>1310</text:p>
          </table:table-cell>
          <table:table-cell table:style-name="ce5" office:value-type="float" office:value="5446" calcext:value-type="float">
            <text:p>5446</text:p>
          </table:table-cell>
          <table:table-cell table:style-name="ce5" office:value-type="float" office:value="1294" calcext:value-type="float">
            <text:p>1294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office:value-type="float" office:value="1032" calcext:value-type="float">
            <text:p>1032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2592" calcext:value-type="float">
            <text:p>2592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1869" calcext:value-type="float">
            <text:p>1869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56757" calcext:value-type="float">
            <text:p>56757</text:p>
          </table:table-cell>
          <table:table-cell table:style-name="ce5" office:value-type="float" office:value="1995" calcext:value-type="float">
            <text:p>1995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2061" calcext:value-type="float">
            <text:p>2061</text:p>
          </table:table-cell>
          <table:table-cell table:number-columns-repeated="2" table:style-name="ce5" office:value-type="float" office:value="437" calcext:value-type="float">
            <text:p>437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1680" calcext:value-type="float">
            <text:p>168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2475" calcext:value-type="float">
            <text:p>2475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3563" calcext:value-type="float">
            <text:p>3563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4461" calcext:value-type="float">
            <text:p>4461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868" calcext:value-type="float">
            <text:p>868</text:p>
          </table:table-cell>
          <table:table-cell table:number-columns-repeated="2" table:style-name="ce5" office:value-type="float" office:value="913" calcext:value-type="float">
            <text:p>913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4584" calcext:value-type="float">
            <text:p>4584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1014" calcext:value-type="float">
            <text:p>1014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961" calcext:value-type="float">
            <text:p>961</text:p>
          </table:table-cell>
          <table:table-cell table:style-name="ce5" office:value-type="float" office:value="4172" calcext:value-type="float">
            <text:p>4172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4974" calcext:value-type="float">
            <text:p>4974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1053" calcext:value-type="float">
            <text:p>1053</text:p>
          </table:table-cell>
          <table:table-cell table:style-name="ce5" office:value-type="float" office:value="1018" calcext:value-type="float">
            <text:p>1018</text:p>
          </table:table-cell>
          <table:table-cell table:style-name="ce5" office:value-type="float" office:value="4828" calcext:value-type="float">
            <text:p>4828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1089" calcext:value-type="float">
            <text:p>1089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4504" calcext:value-type="float">
            <text:p>4504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4610" calcext:value-type="float">
            <text:p>4610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4406" calcext:value-type="float">
            <text:p>4406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945" calcext:value-type="float">
            <text:p>945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3494" calcext:value-type="float">
            <text:p>3494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2483" calcext:value-type="float">
            <text:p>2483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1117" calcext:value-type="float">
            <text:p>1117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54818" calcext:value-type="float">
            <text:p>54818</text:p>
          </table:table-cell>
          <table:table-cell table:style-name="ce5" office:value-type="float" office:value="1814" calcext:value-type="float">
            <text:p>1814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1895" calcext:value-type="float">
            <text:p>1895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1538" calcext:value-type="float">
            <text:p>1538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2270" calcext:value-type="float">
            <text:p>2270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3200" calcext:value-type="float">
            <text:p>3200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3974" calcext:value-type="float">
            <text:p>3974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float" office:value="3948" calcext:value-type="float">
            <text:p>3948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3625" calcext:value-type="float">
            <text:p>3625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4450" calcext:value-type="float">
            <text:p>4450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4280" calcext:value-type="float">
            <text:p>4280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933" calcext:value-type="float">
            <text:p>933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float" office:value="4299" calcext:value-type="float">
            <text:p>4299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4607" calcext:value-type="float">
            <text:p>4607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4596" calcext:value-type="float">
            <text:p>4596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854" calcext:value-type="float">
            <text:p>854</text:p>
          </table:table-cell>
          <table:table-cell table:style-name="ce5" office:value-type="float" office:value="3917" calcext:value-type="float">
            <text:p>3917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2963" calcext:value-type="float">
            <text:p>2963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1475" calcext:value-type="float">
            <text:p>1475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1142" calcext:value-type="float">
            <text:p>1142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504" calcext:value-type="float">
            <text:p>1504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771" calcext:value-type="float">
            <text:p>77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754" calcext:value-type="float">
            <text:p>6754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81" calcext:value-type="float">
            <text:p>81</text:p>
          </table:table-cell>
          <table:table-cell table:number-columns-repeated="2" table:style-name="ce5" office:value-type="float" office:value="85" calcext:value-type="float">
            <text:p>85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618" calcext:value-type="float">
            <text:p>618</text:p>
          </table:table-cell>
          <table:table-cell table:number-columns-repeated="2" table:style-name="ce5" office:value-type="float" office:value="131" calcext:value-type="float">
            <text:p>13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48" calcext:value-type="float">
            <text:p>354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206" calcext:value-type="float">
            <text:p>320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776" calcext:value-type="float">
            <text:p>7776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91" calcext:value-type="float">
            <text:p>91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2" table:style-name="ce5" office:value-type="float" office:value="128" calcext:value-type="float">
            <text:p>12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27" calcext:value-type="float">
            <text:p>392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49" calcext:value-type="float">
            <text:p>384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29" calcext:value-type="float">
            <text:p>282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67" calcext:value-type="float">
            <text:p>146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62" calcext:value-type="float">
            <text:p>13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352" calcext:value-type="float">
            <text:p>535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32" calcext:value-type="float">
            <text:p>273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20" calcext:value-type="float">
            <text:p>262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3"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672" calcext:value-type="float">
            <text:p>5672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60" calcext:value-type="float">
            <text:p>460</text:p>
          </table:table-cell>
          <table:table-cell table:number-columns-repeated="2" table:style-name="ce5" office:value-type="float" office:value="86" calcext:value-type="float">
            <text:p>86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881" calcext:value-type="float">
            <text:p>288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5" calcext:value-type="float">
            <text:p>295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791" calcext:value-type="float">
            <text:p>279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530" calcext:value-type="float">
            <text:p>4530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3" table:style-name="ce5" office:value-type="float" office:value="28" calcext:value-type="float">
            <text:p>2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59" calcext:value-type="float">
            <text:p>359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353" calcext:value-type="float">
            <text:p>235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177" calcext:value-type="float">
            <text:p>217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535" calcext:value-type="float">
            <text:p>253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9" calcext:value-type="float">
            <text:p>199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248" calcext:value-type="float">
            <text:p>12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2588" calcext:value-type="float">
            <text:p>12588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2" table:style-name="ce5" office:value-type="float" office:value="170" calcext:value-type="float">
            <text:p>170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125" calcext:value-type="float">
            <text:p>1125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020" calcext:value-type="float">
            <text:p>102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6318" calcext:value-type="float">
            <text:p>6318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6270" calcext:value-type="float">
            <text:p>6270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float" office:value="88" calcext:value-type="float">
            <text:p>88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68" calcext:value-type="float">
            <text:p>6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424" calcext:value-type="float">
            <text:p>442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69" calcext:value-type="float">
            <text:p>69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2" table:style-name="ce5" office:value-type="float" office:value="72" calcext:value-type="float">
            <text:p>7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496" calcext:value-type="float">
            <text:p>4496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71" calcext:value-type="float">
            <text:p>7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76" calcext:value-type="float">
            <text:p>76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937" calcext:value-type="float">
            <text:p>193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58" calcext:value-type="float">
            <text:p>185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3"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774" calcext:value-type="float">
            <text:p>277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36" calcext:value-type="float">
            <text:p>143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3268" calcext:value-type="float">
            <text:p>326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711" calcext:value-type="float">
            <text:p>171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557" calcext:value-type="float">
            <text:p>15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13" calcext:value-type="float">
            <text:p>181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60" calcext:value-type="float">
            <text:p>706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2" table:style-name="ce5" office:value-type="float" office:value="102" calcext:value-type="float">
            <text:p>10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605" calcext:value-type="float">
            <text:p>360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455" calcext:value-type="float">
            <text:p>345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440" calcext:value-type="float">
            <text:p>844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636" calcext:value-type="float">
            <text:p>636</text:p>
          </table:table-cell>
          <table:table-cell table:number-columns-repeated="2" table:style-name="ce5" office:value-type="float" office:value="127" calcext:value-type="float">
            <text:p>127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152" calcext:value-type="float">
            <text:p>415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288" calcext:value-type="float">
            <text:p>428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833" calcext:value-type="float">
            <text:p>7833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50" calcext:value-type="float">
            <text:p>395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1" calcext:value-type="float">
            <text:p>301</text:p>
          </table:table-cell>
          <table:table-cell table:number-columns-repeated="3"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83" calcext:value-type="float">
            <text:p>388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55" calcext:value-type="float">
            <text:p>55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52" calcext:value-type="float">
            <text:p>245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68" calcext:value-type="float">
            <text:p>126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184" calcext:value-type="float">
            <text:p>118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701" calcext:value-type="float">
            <text:p>170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108" calcext:value-type="float">
            <text:p>210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63" calcext:value-type="float">
            <text:p>106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045" calcext:value-type="float">
            <text:p>10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207" calcext:value-type="float">
            <text:p>4207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226" calcext:value-type="float">
            <text:p>222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981" calcext:value-type="float">
            <text:p>198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100" calcext:value-type="float">
            <text:p>710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86" calcext:value-type="float">
            <text:p>86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" table:style-name="ce5" office:value-type="float" office:value="74" calcext:value-type="float">
            <text:p>7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478" calcext:value-type="float">
            <text:p>347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64" calcext:value-type="float">
            <text:p>364</text:p>
          </table:table-cell>
          <table:table-cell table:number-columns-repeated="3"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622" calcext:value-type="float">
            <text:p>362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3-02-01T00:49:34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