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7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845" calcext:value-type="float">
            <text:p>111845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3218" calcext:value-type="float">
            <text:p>3218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4707" calcext:value-type="float">
            <text:p>4707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6635" calcext:value-type="float">
            <text:p>6635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8371" calcext:value-type="float">
            <text:p>8371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8488" calcext:value-type="float">
            <text:p>8488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649" calcext:value-type="float">
            <text:p>1649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7778" calcext:value-type="float">
            <text:p>7778</text:p>
          </table:table-cell>
          <table:table-cell table:style-name="ce5" office:value-type="float" office:value="1559" calcext:value-type="float">
            <text:p>1559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9466" calcext:value-type="float">
            <text:p>9466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9206" calcext:value-type="float">
            <text:p>9206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8751" calcext:value-type="float">
            <text:p>8751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201" calcext:value-type="float">
            <text:p>9201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9156" calcext:value-type="float">
            <text:p>9156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1765" calcext:value-type="float">
            <text:p>1765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7506" calcext:value-type="float">
            <text:p>7506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5601" calcext:value-type="float">
            <text:p>5601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2708" calcext:value-type="float">
            <text:p>270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883" calcext:value-type="float">
            <text:p>883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60" calcext:value-type="float">
            <text:p>56760</text:p>
          </table:table-cell>
          <table:table-cell table:style-name="ce5" office:value-type="float" office:value="1961" calcext:value-type="float">
            <text:p>196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052" calcext:value-type="float">
            <text:p>205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432" calcext:value-type="float">
            <text:p>243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3493" calcext:value-type="float">
            <text:p>3493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4534" calcext:value-type="float">
            <text:p>4534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192" calcext:value-type="float">
            <text:p>419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973" calcext:value-type="float">
            <text:p>4973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4883" calcext:value-type="float">
            <text:p>48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4478" calcext:value-type="float">
            <text:p>4478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4588" calcext:value-type="float">
            <text:p>4588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4497" calcext:value-type="float">
            <text:p>4497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3541" calcext:value-type="float">
            <text:p>3541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5085" calcext:value-type="float">
            <text:p>55085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888" calcext:value-type="float">
            <text:p>1888</text:p>
          </table:table-cell>
          <table:table-cell table:number-columns-repeated="2" table:style-name="ce5" office:value-type="float" office:value="404" calcext:value-type="float">
            <text:p>40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3142" calcext:value-type="float">
            <text:p>3142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3954" calcext:value-type="float">
            <text:p>3954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3586" calcext:value-type="float">
            <text:p>3586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4493" calcext:value-type="float">
            <text:p>4493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4323" calcext:value-type="float">
            <text:p>4323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4273" calcext:value-type="float">
            <text:p>4273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4659" calcext:value-type="float">
            <text:p>4659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3965" calcext:value-type="float">
            <text:p>3965</text:p>
          </table:table-cell>
          <table:table-cell table:number-columns-repeated="2" table:style-name="ce5" office:value-type="float" office:value="797" calcext:value-type="float">
            <text:p>797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3048" calcext:value-type="float">
            <text:p>3048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9" calcext:value-type="float">
            <text:p>15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85" calcext:value-type="float">
            <text:p>678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60" calcext:value-type="float">
            <text:p>356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25" calcext:value-type="float">
            <text:p>32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44" calcext:value-type="float">
            <text:p>7844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30" calcext:value-type="float">
            <text:p>630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51" calcext:value-type="float">
            <text:p>395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3" calcext:value-type="float">
            <text:p>389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51" calcext:value-type="float">
            <text:p>285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44" calcext:value-type="float">
            <text:p>534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31" calcext:value-type="float">
            <text:p>3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5" calcext:value-type="float">
            <text:p>27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801" calcext:value-type="float">
            <text:p>580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42" calcext:value-type="float">
            <text:p>29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59" calcext:value-type="float">
            <text:p>285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622" calcext:value-type="float">
            <text:p>462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3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39" calcext:value-type="float">
            <text:p>1263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953" calcext:value-type="float">
            <text:p>953</text:p>
          </table:table-cell>
          <table:table-cell table:number-columns-repeated="2" table:style-name="ce5" office:value-type="float" office:value="180" calcext:value-type="float">
            <text:p>18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31" calcext:value-type="float">
            <text:p>63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08" calcext:value-type="float">
            <text:p>630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29" calcext:value-type="float">
            <text:p>892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118" calcext:value-type="float">
            <text:p>1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22" calcext:value-type="float">
            <text:p>442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507" calcext:value-type="float">
            <text:p>450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59" calcext:value-type="float">
            <text:p>325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2" calcext:value-type="float">
            <text:p>7052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13" calcext:value-type="float">
            <text:p>11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6" calcext:value-type="float">
            <text:p>360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46" calcext:value-type="float">
            <text:p>344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01" calcext:value-type="float">
            <text:p>840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20" calcext:value-type="float">
            <text:p>41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1" calcext:value-type="float">
            <text:p>428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28" calcext:value-type="float">
            <text:p>782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9" calcext:value-type="float">
            <text:p>39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9" calcext:value-type="float">
            <text:p>389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41" calcext:value-type="float">
            <text:p>424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37" calcext:value-type="float">
            <text:p>703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43" calcext:value-type="float">
            <text:p>344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3" table:style-name="ce5" office:value-type="float" office:value="70" calcext:value-type="float">
            <text:p>7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594" calcext:value-type="float">
            <text:p>35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8-01T00:59:49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