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986" calcext:value-type="float">
            <text:p>111986</text:p>
          </table:table-cell>
          <table:table-cell table:style-name="ce5" office:value-type="float" office:value="3716" calcext:value-type="float">
            <text:p>3716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009" calcext:value-type="float">
            <text:p>4009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184" calcext:value-type="float">
            <text:p>3184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674" calcext:value-type="float">
            <text:p>4674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35" calcext:value-type="float">
            <text:p>935</text:p>
          </table:table-cell>
          <table:table-cell table:number-columns-repeated="2" table:style-name="ce5" office:value-type="float" office:value="986" calcext:value-type="float">
            <text:p>986</text:p>
          </table:table-cell>
          <table:table-cell table:style-name="ce5" office:value-type="float" office:value="6527" calcext:value-type="float">
            <text:p>6527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8238" calcext:value-type="float">
            <text:p>8238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8429" calcext:value-type="float">
            <text:p>8429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7769" calcext:value-type="float">
            <text:p>7769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9427" calcext:value-type="float">
            <text:p>9427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9327" calcext:value-type="float">
            <text:p>9327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8756" calcext:value-type="float">
            <text:p>8756</text:p>
          </table:table-cell>
          <table:table-cell table:style-name="ce5" office:value-type="float" office:value="1772" calcext:value-type="float">
            <text:p>1772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1768" calcext:value-type="float">
            <text:p>1768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9108" calcext:value-type="float">
            <text:p>9108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9245" calcext:value-type="float">
            <text:p>9245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7600" calcext:value-type="float">
            <text:p>7600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5774" calcext:value-type="float">
            <text:p>5774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94" calcext:value-type="float">
            <text:p>56794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068" calcext:value-type="float">
            <text:p>2068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354" calcext:value-type="float">
            <text:p>4354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4181" calcext:value-type="float">
            <text:p>4181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953" calcext:value-type="float">
            <text:p>4953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4952" calcext:value-type="float">
            <text:p>4952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4448" calcext:value-type="float">
            <text:p>4448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560" calcext:value-type="float">
            <text:p>4560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571" calcext:value-type="float">
            <text:p>4571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3587" calcext:value-type="float">
            <text:p>3587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192" calcext:value-type="float">
            <text:p>55192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2" table:style-name="ce5" office:value-type="float" office:value="374" calcext:value-type="float">
            <text:p>37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103" calcext:value-type="float">
            <text:p>310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3884" calcext:value-type="float">
            <text:p>3884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4474" calcext:value-type="float">
            <text:p>4474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4375" calcext:value-type="float">
            <text:p>4375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4308" calcext:value-type="float">
            <text:p>430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4548" calcext:value-type="float">
            <text:p>454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674" calcext:value-type="float">
            <text:p>4674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4013" calcext:value-type="float">
            <text:p>401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57" calcext:value-type="float">
            <text:p>685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89" calcext:value-type="float">
            <text:p>328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06" calcext:value-type="float">
            <text:p>790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89" calcext:value-type="float">
            <text:p>398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05" calcext:value-type="float">
            <text:p>530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3"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57" calcext:value-type="float">
            <text:p>295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09" calcext:value-type="float">
            <text:p>460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709" calcext:value-type="float">
            <text:p>1270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187" calcext:value-type="float">
            <text:p>18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44" calcext:value-type="float">
            <text:p>63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65" calcext:value-type="float">
            <text:p>636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67" calcext:value-type="float">
            <text:p>896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8" calcext:value-type="float">
            <text:p>327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31" calcext:value-type="float">
            <text:p>703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23" calcext:value-type="float">
            <text:p>842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16" calcext:value-type="float">
            <text:p>4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307" calcext:value-type="float">
            <text:p>430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3" calcext:value-type="float">
            <text:p>782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37" calcext:value-type="float">
            <text:p>39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6" calcext:value-type="float">
            <text:p>388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38" calcext:value-type="float">
            <text:p>423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989" calcext:value-type="float">
            <text:p>698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60" calcext:value-type="float">
            <text:p>35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1-02T00:58:2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