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2年3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11574" calcext:value-type="float">
            <text:p>111574</text:p>
          </table:table-cell>
          <table:table-cell table:style-name="ce5" office:value-type="float" office:value="3800" calcext:value-type="float">
            <text:p>3800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3914" calcext:value-type="float">
            <text:p>3914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3223" calcext:value-type="float">
            <text:p>3223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4713" calcext:value-type="float">
            <text:p>4713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6698" calcext:value-type="float">
            <text:p>6698</text:p>
          </table:table-cell>
          <table:table-cell table:style-name="ce5" office:value-type="float" office:value="1133" calcext:value-type="float">
            <text:p>1133</text:p>
          </table:table-cell>
          <table:table-cell table:style-name="ce5" office:value-type="float" office:value="1215" calcext:value-type="float">
            <text:p>1215</text:p>
          </table:table-cell>
          <table:table-cell table:style-name="ce5" office:value-type="float" office:value="1538" calcext:value-type="float">
            <text:p>1538</text:p>
          </table:table-cell>
          <table:table-cell table:style-name="ce5" office:value-type="float" office:value="1464" calcext:value-type="float">
            <text:p>1464</text:p>
          </table:table-cell>
          <table:table-cell table:style-name="ce5" office:value-type="float" office:value="1348" calcext:value-type="float">
            <text:p>1348</text:p>
          </table:table-cell>
          <table:table-cell table:style-name="ce5" office:value-type="float" office:value="8428" calcext:value-type="float">
            <text:p>8428</text:p>
          </table:table-cell>
          <table:table-cell table:style-name="ce5" office:value-type="float" office:value="1612" calcext:value-type="float">
            <text:p>1612</text:p>
          </table:table-cell>
          <table:table-cell table:style-name="ce5" office:value-type="float" office:value="1697" calcext:value-type="float">
            <text:p>1697</text:p>
          </table:table-cell>
          <table:table-cell table:style-name="ce5" office:value-type="float" office:value="1657" calcext:value-type="float">
            <text:p>1657</text:p>
          </table:table-cell>
          <table:table-cell table:style-name="ce5" office:value-type="float" office:value="1749" calcext:value-type="float">
            <text:p>1749</text:p>
          </table:table-cell>
          <table:table-cell table:style-name="ce5" office:value-type="float" office:value="1713" calcext:value-type="float">
            <text:p>1713</text:p>
          </table:table-cell>
          <table:table-cell table:style-name="ce5" office:value-type="float" office:value="8519" calcext:value-type="float">
            <text:p>8519</text:p>
          </table:table-cell>
          <table:table-cell table:style-name="ce5" office:value-type="float" office:value="1734" calcext:value-type="float">
            <text:p>1734</text:p>
          </table:table-cell>
          <table:table-cell table:style-name="ce5" office:value-type="float" office:value="1716" calcext:value-type="float">
            <text:p>1716</text:p>
          </table:table-cell>
          <table:table-cell table:style-name="ce5" office:value-type="float" office:value="1792" calcext:value-type="float">
            <text:p>1792</text:p>
          </table:table-cell>
          <table:table-cell table:style-name="ce5" office:value-type="float" office:value="1557" calcext:value-type="float">
            <text:p>1557</text:p>
          </table:table-cell>
          <table:table-cell table:style-name="ce5" office:value-type="float" office:value="1720" calcext:value-type="float">
            <text:p>1720</text:p>
          </table:table-cell>
          <table:table-cell table:style-name="ce5" office:value-type="float" office:value="7746" calcext:value-type="float">
            <text:p>7746</text:p>
          </table:table-cell>
          <table:table-cell table:style-name="ce5" office:value-type="float" office:value="1475" calcext:value-type="float">
            <text:p>1475</text:p>
          </table:table-cell>
          <table:table-cell table:style-name="ce5" office:value-type="float" office:value="1392" calcext:value-type="float">
            <text:p>1392</text:p>
          </table:table-cell>
          <table:table-cell table:style-name="ce5" office:value-type="float" office:value="1549" calcext:value-type="float">
            <text:p>1549</text:p>
          </table:table-cell>
          <table:table-cell table:style-name="ce5" office:value-type="float" office:value="1612" calcext:value-type="float">
            <text:p>1612</text:p>
          </table:table-cell>
          <table:table-cell table:style-name="ce5" office:value-type="float" office:value="1718" calcext:value-type="float">
            <text:p>1718</text:p>
          </table:table-cell>
          <table:table-cell table:style-name="ce5" office:value-type="float" office:value="9467" calcext:value-type="float">
            <text:p>9467</text:p>
          </table:table-cell>
          <table:table-cell table:style-name="ce5" office:value-type="float" office:value="1847" calcext:value-type="float">
            <text:p>1847</text:p>
          </table:table-cell>
          <table:table-cell table:style-name="ce5" office:value-type="float" office:value="1870" calcext:value-type="float">
            <text:p>1870</text:p>
          </table:table-cell>
          <table:table-cell table:style-name="ce5" office:value-type="float" office:value="1835" calcext:value-type="float">
            <text:p>1835</text:p>
          </table:table-cell>
          <table:table-cell table:style-name="ce5" office:value-type="float" office:value="1997" calcext:value-type="float">
            <text:p>1997</text:p>
          </table:table-cell>
          <table:table-cell table:style-name="ce5" office:value-type="float" office:value="1918" calcext:value-type="float">
            <text:p>1918</text:p>
          </table:table-cell>
          <table:table-cell table:style-name="ce5" office:value-type="float" office:value="9119" calcext:value-type="float">
            <text:p>9119</text:p>
          </table:table-cell>
          <table:table-cell table:style-name="ce5" office:value-type="float" office:value="1818" calcext:value-type="float">
            <text:p>1818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1785" calcext:value-type="float">
            <text:p>1785</text:p>
          </table:table-cell>
          <table:table-cell table:style-name="ce5" office:value-type="float" office:value="1780" calcext:value-type="float">
            <text:p>1780</text:p>
          </table:table-cell>
          <table:table-cell table:style-name="ce5" office:value-type="float" office:value="1715" calcext:value-type="float">
            <text:p>1715</text:p>
          </table:table-cell>
          <table:table-cell table:style-name="ce5" office:value-type="float" office:value="8764" calcext:value-type="float">
            <text:p>8764</text:p>
          </table:table-cell>
          <table:table-cell table:style-name="ce5" office:value-type="float" office:value="1674" calcext:value-type="float">
            <text:p>1674</text:p>
          </table:table-cell>
          <table:table-cell table:style-name="ce5" office:value-type="float" office:value="1750" calcext:value-type="float">
            <text:p>1750</text:p>
          </table:table-cell>
          <table:table-cell table:style-name="ce5" office:value-type="float" office:value="1808" calcext:value-type="float">
            <text:p>1808</text:p>
          </table:table-cell>
          <table:table-cell table:style-name="ce5" office:value-type="float" office:value="1733" calcext:value-type="float">
            <text:p>1733</text:p>
          </table:table-cell>
          <table:table-cell table:style-name="ce5" office:value-type="float" office:value="1799" calcext:value-type="float">
            <text:p>1799</text:p>
          </table:table-cell>
          <table:table-cell table:style-name="ce5" office:value-type="float" office:value="9216" calcext:value-type="float">
            <text:p>9216</text:p>
          </table:table-cell>
          <table:table-cell table:style-name="ce5" office:value-type="float" office:value="1760" calcext:value-type="float">
            <text:p>1760</text:p>
          </table:table-cell>
          <table:table-cell table:style-name="ce5" office:value-type="float" office:value="1784" calcext:value-type="float">
            <text:p>1784</text:p>
          </table:table-cell>
          <table:table-cell table:style-name="ce5" office:value-type="float" office:value="1860" calcext:value-type="float">
            <text:p>1860</text:p>
          </table:table-cell>
          <table:table-cell table:style-name="ce5" office:value-type="float" office:value="1885" calcext:value-type="float">
            <text:p>1885</text:p>
          </table:table-cell>
          <table:table-cell table:style-name="ce5" office:value-type="float" office:value="1927" calcext:value-type="float">
            <text:p>1927</text:p>
          </table:table-cell>
          <table:table-cell table:style-name="ce5" office:value-type="float" office:value="9084" calcext:value-type="float">
            <text:p>9084</text:p>
          </table:table-cell>
          <table:table-cell table:style-name="ce5" office:value-type="float" office:value="1915" calcext:value-type="float">
            <text:p>1915</text:p>
          </table:table-cell>
          <table:table-cell table:style-name="ce5" office:value-type="float" office:value="1866" calcext:value-type="float">
            <text:p>1866</text:p>
          </table:table-cell>
          <table:table-cell table:style-name="ce5" office:value-type="float" office:value="1777" calcext:value-type="float">
            <text:p>1777</text:p>
          </table:table-cell>
          <table:table-cell table:style-name="ce5" office:value-type="float" office:value="1813" calcext:value-type="float">
            <text:p>1813</text:p>
          </table:table-cell>
          <table:table-cell table:style-name="ce5" office:value-type="float" office:value="1713" calcext:value-type="float">
            <text:p>1713</text:p>
          </table:table-cell>
          <table:table-cell table:style-name="ce5" office:value-type="float" office:value="7403" calcext:value-type="float">
            <text:p>7403</text:p>
          </table:table-cell>
          <table:table-cell table:style-name="ce5" office:value-type="float" office:value="1473" calcext:value-type="float">
            <text:p>1473</text:p>
          </table:table-cell>
          <table:table-cell table:style-name="ce5" office:value-type="float" office:value="1573" calcext:value-type="float">
            <text:p>1573</text:p>
          </table:table-cell>
          <table:table-cell table:style-name="ce5" office:value-type="float" office:value="1568" calcext:value-type="float">
            <text:p>1568</text:p>
          </table:table-cell>
          <table:table-cell table:style-name="ce5" office:value-type="float" office:value="1435" calcext:value-type="float">
            <text:p>1435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5513" calcext:value-type="float">
            <text:p>5513</text:p>
          </table:table-cell>
          <table:table-cell table:style-name="ce5" office:value-type="float" office:value="1318" calcext:value-type="float">
            <text:p>1318</text:p>
          </table:table-cell>
          <table:table-cell table:style-name="ce5" office:value-type="float" office:value="1329" calcext:value-type="float">
            <text:p>1329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2655" calcext:value-type="float">
            <text:p>2655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1872" calcext:value-type="float">
            <text:p>1872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56682" calcext:value-type="float">
            <text:p>56682</text:p>
          </table:table-cell>
          <table:table-cell table:style-name="ce5" office:value-type="float" office:value="1983" calcext:value-type="float">
            <text:p>1983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034" calcext:value-type="float">
            <text:p>2034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1664" calcext:value-type="float">
            <text:p>1664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2448" calcext:value-type="float">
            <text:p>2448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3536" calcext:value-type="float">
            <text:p>3536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4451" calcext:value-type="float">
            <text:p>4451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4587" calcext:value-type="float">
            <text:p>4587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4141" calcext:value-type="float">
            <text:p>4141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4985" calcext:value-type="float">
            <text:p>4985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1074" calcext:value-type="float">
            <text:p>1074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float" office:value="4823" calcext:value-type="float">
            <text:p>4823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091" calcext:value-type="float">
            <text:p>1091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4490" calcext:value-type="float">
            <text:p>4490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4589" calcext:value-type="float">
            <text:p>4589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4465" calcext:value-type="float">
            <text:p>4465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3486" calcext:value-type="float">
            <text:p>3486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2525" calcext:value-type="float">
            <text:p>2525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1139" calcext:value-type="float">
            <text:p>113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2" table:style-name="ce5" office:value-type="float" office:value="197" calcext:value-type="float">
            <text:p>197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54892" calcext:value-type="float">
            <text:p>54892</text:p>
          </table:table-cell>
          <table:table-cell table:style-name="ce5" office:value-type="float" office:value="1817" calcext:value-type="float">
            <text:p>1817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1880" calcext:value-type="float">
            <text:p>1880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559" calcext:value-type="float">
            <text:p>1559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2265" calcext:value-type="float">
            <text:p>2265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3162" calcext:value-type="float">
            <text:p>3162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3977" calcext:value-type="float">
            <text:p>3977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3932" calcext:value-type="float">
            <text:p>3932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3605" calcext:value-type="float">
            <text:p>3605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4482" calcext:value-type="float">
            <text:p>4482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4296" calcext:value-type="float">
            <text:p>4296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4274" calcext:value-type="float">
            <text:p>4274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4627" calcext:value-type="float">
            <text:p>4627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968" calcext:value-type="float">
            <text:p>968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4619" calcext:value-type="float">
            <text:p>4619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3917" calcext:value-type="float">
            <text:p>3917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2988" calcext:value-type="float">
            <text:p>2988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516" calcext:value-type="float">
            <text:p>1516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143" calcext:value-type="float">
            <text:p>1143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504" calcext:value-type="float">
            <text:p>150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771" calcext:value-type="float">
            <text:p>77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769" calcext:value-type="float">
            <text:p>6769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52" calcext:value-type="float">
            <text:p>355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217" calcext:value-type="float">
            <text:p>321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773" calcext:value-type="float">
            <text:p>7773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622" calcext:value-type="float">
            <text:p>622</text:p>
          </table:table-cell>
          <table:table-cell table:number-columns-repeated="2" table:style-name="ce5" office:value-type="float" office:value="130" calcext:value-type="float">
            <text:p>130</text:p>
          </table:table-cell>
          <table:table-cell table:number-columns-repeated="2" table:style-name="ce5" office:value-type="float" office:value="125" calcext:value-type="float">
            <text:p>12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27" calcext:value-type="float">
            <text:p>392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71" calcext:value-type="float">
            <text:p>7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46" calcext:value-type="float">
            <text:p>384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39" calcext:value-type="float">
            <text:p>283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73" calcext:value-type="float">
            <text:p>147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66" calcext:value-type="float">
            <text:p>136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45" calcext:value-type="float">
            <text:p>5345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22" calcext:value-type="float">
            <text:p>272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23" calcext:value-type="float">
            <text:p>262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729" calcext:value-type="float">
            <text:p>5729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2" table:style-name="ce5" office:value-type="float" office:value="86" calcext:value-type="float">
            <text:p>8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914" calcext:value-type="float">
            <text:p>291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815" calcext:value-type="float">
            <text:p>281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537" calcext:value-type="float">
            <text:p>453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71" calcext:value-type="float">
            <text:p>7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53" calcext:value-type="float">
            <text:p>235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184" calcext:value-type="float">
            <text:p>218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3"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508" calcext:value-type="float">
            <text:p>250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68" calcext:value-type="float">
            <text:p>126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40" calcext:value-type="float">
            <text:p>12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618" calcext:value-type="float">
            <text:p>12618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2" table:style-name="ce5" office:value-type="float" office:value="101" calcext:value-type="float">
            <text:p>10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019" calcext:value-type="float">
            <text:p>1019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321" calcext:value-type="float">
            <text:p>6321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297" calcext:value-type="float">
            <text:p>6297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 table:style-name="ce5" office:value-type="float" office:value="77" calcext:value-type="float">
            <text:p>77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917" calcext:value-type="float">
            <text:p>8917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2" table:style-name="ce5" office:value-type="float" office:value="124" calcext:value-type="float">
            <text:p>12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24" calcext:value-type="float">
            <text:p>442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84" calcext:value-type="float">
            <text:p>84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15" calcext:value-type="float">
            <text:p>315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493" calcext:value-type="float">
            <text:p>449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40" calcext:value-type="float">
            <text:p>194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36" calcext:value-type="float">
            <text:p>10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45" calcext:value-type="float">
            <text:p>184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774" calcext:value-type="float">
            <text:p>277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35" calcext:value-type="float">
            <text:p>143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39" calcext:value-type="float">
            <text:p>13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60" calcext:value-type="float">
            <text:p>326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01" calcext:value-type="float">
            <text:p>301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702" calcext:value-type="float">
            <text:p>170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58" calcext:value-type="float">
            <text:p>155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05" calcext:value-type="float">
            <text:p>180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44" calcext:value-type="float">
            <text:p>704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2" table:style-name="ce5" office:value-type="float" office:value="102" calcext:value-type="float">
            <text:p>102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99" calcext:value-type="float">
            <text:p>9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93" calcext:value-type="float">
            <text:p>359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51" calcext:value-type="float">
            <text:p>345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448" calcext:value-type="float">
            <text:p>8448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77" calcext:value-type="float">
            <text:p>77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29" calcext:value-type="float">
            <text:p>629</text:p>
          </table:table-cell>
          <table:table-cell table:number-columns-repeated="2" table:style-name="ce5" office:value-type="float" office:value="119" calcext:value-type="float">
            <text:p>11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43" calcext:value-type="float">
            <text:p>414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84" calcext:value-type="float">
            <text:p>8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305" calcext:value-type="float">
            <text:p>430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16" calcext:value-type="float">
            <text:p>7816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2" table:style-name="ce5" office:value-type="float" office:value="116" calcext:value-type="float">
            <text:p>11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2" table:style-name="ce5" office:value-type="float" office:value="120" calcext:value-type="float">
            <text:p>120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2" table:style-name="ce5" office:value-type="float" office:value="138" calcext:value-type="float">
            <text:p>13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27" calcext:value-type="float">
            <text:p>392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49" calcext:value-type="float">
            <text:p>349</text:p>
          </table:table-cell>
          <table:table-cell table:number-columns-repeated="3" table:style-name="ce5" office:value-type="float" office:value="63" calcext:value-type="float">
            <text:p>6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21" calcext:value-type="float">
            <text:p>321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89" calcext:value-type="float">
            <text:p>388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58" calcext:value-type="float">
            <text:p>245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88" calcext:value-type="float">
            <text:p>118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11" calcext:value-type="float">
            <text:p>171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079" calcext:value-type="float">
            <text:p>207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33" calcext:value-type="float">
            <text:p>10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29" calcext:value-type="float">
            <text:p>4229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3" table:style-name="ce5" office:value-type="float" office:value="76" calcext:value-type="float">
            <text:p>76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35" calcext:value-type="float">
            <text:p>223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994" calcext:value-type="float">
            <text:p>199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72" calcext:value-type="float">
            <text:p>707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15" calcext:value-type="float">
            <text:p>415</text:p>
          </table:table-cell>
          <table:table-cell table:number-columns-repeated="2" table:style-name="ce5" office:value-type="float" office:value="99" calcext:value-type="float">
            <text:p>9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461" calcext:value-type="float">
            <text:p>346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3" table:style-name="ce5" office:value-type="float" office:value="70" calcext:value-type="float">
            <text:p>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611" calcext:value-type="float">
            <text:p>361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3-04-06T01:44:40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