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2年4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6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11663" calcext:value-type="float">
            <text:p>111663</text:p>
          </table:table-cell>
          <table:table-cell table:style-name="ce5" office:value-type="float" office:value="3835" calcext:value-type="float">
            <text:p>3835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3910" calcext:value-type="float">
            <text:p>3910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3218" calcext:value-type="float">
            <text:p>3218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4714" calcext:value-type="float">
            <text:p>4714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6669" calcext:value-type="float">
            <text:p>6669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1485" calcext:value-type="float">
            <text:p>1485</text:p>
          </table:table-cell>
          <table:table-cell table:style-name="ce5" office:value-type="float" office:value="1495" calcext:value-type="float">
            <text:p>1495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8418" calcext:value-type="float">
            <text:p>8418</text:p>
          </table:table-cell>
          <table:table-cell table:style-name="ce5" office:value-type="float" office:value="1584" calcext:value-type="float">
            <text:p>1584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1735" calcext:value-type="float">
            <text:p>1735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8498" calcext:value-type="float">
            <text:p>8498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1563" calcext:value-type="float">
            <text:p>1563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7747" calcext:value-type="float">
            <text:p>7747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1413" calcext:value-type="float">
            <text:p>1413</text:p>
          </table:table-cell>
          <table:table-cell table:style-name="ce5" office:value-type="float" office:value="1513" calcext:value-type="float">
            <text:p>1513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9498" calcext:value-type="float">
            <text:p>9498</text:p>
          </table:table-cell>
          <table:table-cell table:style-name="ce5" office:value-type="float" office:value="1856" calcext:value-type="float">
            <text:p>1856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1971" calcext:value-type="float">
            <text:p>1971</text:p>
          </table:table-cell>
          <table:table-cell table:style-name="ce5" office:value-type="float" office:value="1953" calcext:value-type="float">
            <text:p>1953</text:p>
          </table:table-cell>
          <table:table-cell table:style-name="ce5" office:value-type="float" office:value="9117" calcext:value-type="float">
            <text:p>9117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1787" calcext:value-type="float">
            <text:p>1787</text:p>
          </table:table-cell>
          <table:table-cell table:style-name="ce5" office:value-type="float" office:value="1699" calcext:value-type="float">
            <text:p>1699</text:p>
          </table:table-cell>
          <table:table-cell table:style-name="ce5" office:value-type="float" office:value="8776" calcext:value-type="float">
            <text:p>8776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1775" calcext:value-type="float">
            <text:p>1775</text:p>
          </table:table-cell>
          <table:table-cell table:style-name="ce5" office:value-type="float" office:value="9199" calcext:value-type="float">
            <text:p>9199</text:p>
          </table:table-cell>
          <table:table-cell table:style-name="ce5" office:value-type="float" office:value="1777" calcext:value-type="float">
            <text:p>1777</text:p>
          </table:table-cell>
          <table:table-cell table:style-name="ce5" office:value-type="float" office:value="1757" calcext:value-type="float">
            <text:p>1757</text:p>
          </table:table-cell>
          <table:table-cell table:style-name="ce5" office:value-type="float" office:value="1839" calcext:value-type="float">
            <text:p>1839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float" office:value="1928" calcext:value-type="float">
            <text:p>1928</text:p>
          </table:table-cell>
          <table:table-cell table:style-name="ce5" office:value-type="float" office:value="9098" calcext:value-type="float">
            <text:p>9098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1891" calcext:value-type="float">
            <text:p>1891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7435" calcext:value-type="float">
            <text:p>7435</text:p>
          </table:table-cell>
          <table:table-cell table:style-name="ce5" office:value-type="float" office:value="1484" calcext:value-type="float">
            <text:p>1484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1412" calcext:value-type="float">
            <text:p>1412</text:p>
          </table:table-cell>
          <table:table-cell table:style-name="ce5" office:value-type="float" office:value="5545" calcext:value-type="float">
            <text:p>5545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332" calcext:value-type="float">
            <text:p>1332</text:p>
          </table:table-cell>
          <table:table-cell table:style-name="ce5" office:value-type="float" office:value="1068" calcext:value-type="float">
            <text:p>1068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2666" calcext:value-type="float">
            <text:p>2666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886" calcext:value-type="float">
            <text:p>886</text:p>
          </table:table-cell>
          <table:table-cell table:number-columns-repeated="2" table:style-name="ce5" office:value-type="float" office:value="215" calcext:value-type="float">
            <text:p>21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56708" calcext:value-type="float">
            <text:p>56708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042" calcext:value-type="float">
            <text:p>2042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450" calcext:value-type="float">
            <text:p>2450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3518" calcext:value-type="float">
            <text:p>3518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4447" calcext:value-type="float">
            <text:p>4447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4571" calcext:value-type="float">
            <text:p>4571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4146" calcext:value-type="float">
            <text:p>4146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4993" calcext:value-type="float">
            <text:p>4993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1064" calcext:value-type="float">
            <text:p>1064</text:p>
          </table:table-cell>
          <table:table-cell table:style-name="ce5" office:value-type="float" office:value="1022" calcext:value-type="float">
            <text:p>1022</text:p>
          </table:table-cell>
          <table:table-cell table:style-name="ce5" office:value-type="float" office:value="4827" calcext:value-type="float">
            <text:p>482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4590" calcext:value-type="float">
            <text:p>4590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955" calcext:value-type="float">
            <text:p>955</text:p>
          </table:table-cell>
          <table:table-cell table:style-name="ce5" office:value-type="float" office:value="4465" calcext:value-type="float">
            <text:p>4465</text:p>
          </table:table-cell>
          <table:table-cell table:style-name="ce5" office:value-type="float" office:value="915" calcext:value-type="float">
            <text:p>915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3507" calcext:value-type="float">
            <text:p>3507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2526" calcext:value-type="float">
            <text:p>2526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2" table:style-name="ce5" office:value-type="float" office:value="153" calcext:value-type="float">
            <text:p>15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54955" calcext:value-type="float">
            <text:p>54955</text:p>
          </table:table-cell>
          <table:table-cell table:style-name="ce5" office:value-type="float" office:value="1843" calcext:value-type="float">
            <text:p>184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868" calcext:value-type="float">
            <text:p>186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264" calcext:value-type="float">
            <text:p>2264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3151" calcext:value-type="float">
            <text:p>3151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683" calcext:value-type="float">
            <text:p>683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3971" calcext:value-type="float">
            <text:p>3971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3927" calcext:value-type="float">
            <text:p>3927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4505" calcext:value-type="float">
            <text:p>4505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4290" calcext:value-type="float">
            <text:p>4290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4276" calcext:value-type="float">
            <text:p>4276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840" calcext:value-type="float">
            <text:p>840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4609" calcext:value-type="float">
            <text:p>4609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4633" calcext:value-type="float">
            <text:p>4633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3928" calcext:value-type="float">
            <text:p>3928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3019" calcext:value-type="float">
            <text:p>3019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519" calcext:value-type="float">
            <text:p>1519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508" calcext:value-type="float">
            <text:p>15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6778" calcext:value-type="float">
            <text:p>6778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553" calcext:value-type="float">
            <text:p>355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225" calcext:value-type="float">
            <text:p>322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758" calcext:value-type="float">
            <text:p>7758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15" calcext:value-type="float">
            <text:p>391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43" calcext:value-type="float">
            <text:p>3843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3" table:style-name="ce5" office:value-type="float" office:value="65" calcext:value-type="float">
            <text:p>6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69" calcext:value-type="float">
            <text:p>69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838" calcext:value-type="float">
            <text:p>283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64" calcext:value-type="float">
            <text:p>136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359" calcext:value-type="float">
            <text:p>535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2" table:style-name="ce5" office:value-type="float" office:value="85" calcext:value-type="float">
            <text:p>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633" calcext:value-type="float">
            <text:p>263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752" calcext:value-type="float">
            <text:p>575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24" calcext:value-type="float">
            <text:p>28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553" calcext:value-type="float">
            <text:p>455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357" calcext:value-type="float">
            <text:p>235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2" table:style-name="ce5" office:value-type="float" office:value="50" calcext:value-type="float">
            <text:p>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196" calcext:value-type="float">
            <text:p>219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232" calcext:value-type="float">
            <text:p>12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2620" calcext:value-type="float">
            <text:p>12620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6320" calcext:value-type="float">
            <text:p>632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02" calcext:value-type="float">
            <text:p>10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6300" calcext:value-type="float">
            <text:p>630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928" calcext:value-type="float">
            <text:p>8928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431" calcext:value-type="float">
            <text:p>443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497" calcext:value-type="float">
            <text:p>449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438" calcext:value-type="float">
            <text:p>143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3257" calcext:value-type="float">
            <text:p>325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59" calcext:value-type="float">
            <text:p>59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806" calcext:value-type="float">
            <text:p>180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54" calcext:value-type="float">
            <text:p>705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111" calcext:value-type="float">
            <text:p>111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600" calcext:value-type="float">
            <text:p>36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454" calcext:value-type="float">
            <text:p>345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8446" calcext:value-type="float">
            <text:p>844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155" calcext:value-type="float">
            <text:p>155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4143" calcext:value-type="float">
            <text:p>4143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4303" calcext:value-type="float">
            <text:p>430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826" calcext:value-type="float">
            <text:p>7826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929" calcext:value-type="float">
            <text:p>3929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897" calcext:value-type="float">
            <text:p>389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189" calcext:value-type="float">
            <text:p>118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807" calcext:value-type="float">
            <text:p>80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2077" calcext:value-type="float">
            <text:p>207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4227" calcext:value-type="float">
            <text:p>4227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39" calcext:value-type="float">
            <text:p>3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float" office:value="7089" calcext:value-type="float">
            <text:p>7089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2" table:style-name="ce5" office:value-type="float" office:value="144" calcext:value-type="float">
            <text:p>144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table:style-name="ce5" office:value-type="float" office:value="3472" calcext:value-type="float">
            <text:p>347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table:style-name="ce5" office:value-type="float" office:value="3617" calcext:value-type="float">
            <text:p>36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3-05-01T01:31:55</dc:date>
    <meta:generator>LibreOffice/5.1.2.2$Windows_x86 LibreOffice_project/d3bf12ecb743fc0d20e0be0c58ca359301eb705f</meta:generator>
    <meta:document-statistic meta:table-count="1" meta:cell-count="93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