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578" calcext:value-type="float">
            <text:p>111578</text:p>
          </table:table-cell>
          <table:table-cell table:style-name="ce5" office:value-type="float" office:value="3802" calcext:value-type="float">
            <text:p>3802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3930" calcext:value-type="float">
            <text:p>393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3207" calcext:value-type="float">
            <text:p>3207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4727" calcext:value-type="float">
            <text:p>4727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6726" calcext:value-type="float">
            <text:p>6726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8455" calcext:value-type="float">
            <text:p>8455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8544" calcext:value-type="float">
            <text:p>8544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7736" calcext:value-type="float">
            <text:p>7736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9473" calcext:value-type="float">
            <text:p>9473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844" calcext:value-type="float">
            <text:p>1844</text:p>
          </table:table-cell>
          <table:table-cell table:style-name="ce5" office:value-type="float" office:value="1876" calcext:value-type="float">
            <text:p>1876</text:p>
          </table:table-cell>
          <table:table-cell table:style-name="ce5" office:value-type="float" office:value="1966" calcext:value-type="float">
            <text:p>1966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9094" calcext:value-type="float">
            <text:p>9094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8792" calcext:value-type="float">
            <text:p>8792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9211" calcext:value-type="float">
            <text:p>9211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9034" calcext:value-type="float">
            <text:p>9034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1759" calcext:value-type="float">
            <text:p>1759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7434" calcext:value-type="float">
            <text:p>7434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5484" calcext:value-type="float">
            <text:p>5484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612" calcext:value-type="float">
            <text:p>2612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42" calcext:value-type="float">
            <text:p>56742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2" table:style-name="ce5" office:value-type="float" office:value="418" calcext:value-type="float">
            <text:p>418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3551" calcext:value-type="float">
            <text:p>3551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4463" calcext:value-type="float">
            <text:p>4463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4600" calcext:value-type="float">
            <text:p>4600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4139" calcext:value-type="float">
            <text:p>4139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4998" calcext:value-type="float">
            <text:p>499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4826" calcext:value-type="float">
            <text:p>482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4600" calcext:value-type="float">
            <text:p>4600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4442" calcext:value-type="float">
            <text:p>4442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836" calcext:value-type="float">
            <text:p>54836</text:p>
          </table:table-cell>
          <table:table-cell table:style-name="ce5" office:value-type="float" office:value="1812" calcext:value-type="float">
            <text:p>181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878" calcext:value-type="float">
            <text:p>1878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175" calcext:value-type="float">
            <text:p>3175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3992" calcext:value-type="float">
            <text:p>3992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3944" calcext:value-type="float">
            <text:p>3944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3597" calcext:value-type="float">
            <text:p>3597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4475" calcext:value-type="float">
            <text:p>4475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4268" calcext:value-type="float">
            <text:p>426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4301" calcext:value-type="float">
            <text:p>430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4611" calcext:value-type="float">
            <text:p>4611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4592" calcext:value-type="float">
            <text:p>4592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2978" calcext:value-type="float">
            <text:p>2978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9" calcext:value-type="float">
            <text:p>150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59" calcext:value-type="float">
            <text:p>675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44" calcext:value-type="float">
            <text:p>354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15" calcext:value-type="float">
            <text:p>32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71" calcext:value-type="float">
            <text:p>777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2" table:style-name="ce5" office:value-type="float" office:value="123" calcext:value-type="float">
            <text:p>1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30" calcext:value-type="float">
            <text:p>393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41" calcext:value-type="float">
            <text:p>384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30" calcext:value-type="float">
            <text:p>28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51" calcext:value-type="float">
            <text:p>535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29" calcext:value-type="float">
            <text:p>27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706" calcext:value-type="float">
            <text:p>570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06" calcext:value-type="float">
            <text:p>290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00" calcext:value-type="float">
            <text:p>280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39" calcext:value-type="float">
            <text:p>45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86" calcext:value-type="float">
            <text:p>21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29" calcext:value-type="float">
            <text:p>252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12" calcext:value-type="float">
            <text:p>12612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29" calcext:value-type="float">
            <text:p>632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83" calcext:value-type="float">
            <text:p>628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23" calcext:value-type="float">
            <text:p>8923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28" calcext:value-type="float">
            <text:p>442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95" calcext:value-type="float">
            <text:p>449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44" calcext:value-type="float">
            <text:p>18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2" calcext:value-type="float">
            <text:p>326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12" calcext:value-type="float">
            <text:p>18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55" calcext:value-type="float">
            <text:p>705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99" calcext:value-type="float">
            <text:p>359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3"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56" calcext:value-type="float">
            <text:p>345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49" calcext:value-type="float">
            <text:p>844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2" table:style-name="ce5" office:value-type="float" office:value="129" calcext:value-type="float">
            <text:p>1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2" table:style-name="ce5" office:value-type="float" office:value="157" calcext:value-type="float">
            <text:p>15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54" calcext:value-type="float">
            <text:p>415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95" calcext:value-type="float">
            <text:p>429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06" calcext:value-type="float">
            <text:p>780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6" calcext:value-type="float">
            <text:p>392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0" calcext:value-type="float">
            <text:p>388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50" calcext:value-type="float">
            <text:p>24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03" calcext:value-type="float">
            <text:p>170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23" calcext:value-type="float">
            <text:p>422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75" calcext:value-type="float">
            <text:p>707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86" calcext:value-type="float">
            <text:p>686</text:p>
          </table:table-cell>
          <table:table-cell table:number-columns-repeated="2" table:style-name="ce5" office:value-type="float" office:value="145" calcext:value-type="float">
            <text:p>14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63" calcext:value-type="float">
            <text:p>34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12" calcext:value-type="float">
            <text:p>36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3-01T01:07:13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