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6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735" calcext:value-type="float">
            <text:p>111735</text:p>
          </table:table-cell>
          <table:table-cell table:style-name="ce5" office:value-type="float" office:value="3803" calcext:value-type="float">
            <text:p>3803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3942" calcext:value-type="float">
            <text:p>394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3203" calcext:value-type="float">
            <text:p>3203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4703" calcext:value-type="float">
            <text:p>4703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6636" calcext:value-type="float">
            <text:p>6636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8390" calcext:value-type="float">
            <text:p>8390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8504" calcext:value-type="float">
            <text:p>8504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7736" calcext:value-type="float">
            <text:p>7736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9493" calcext:value-type="float">
            <text:p>9493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1881" calcext:value-type="float">
            <text:p>1881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9152" calcext:value-type="float">
            <text:p>9152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8765" calcext:value-type="float">
            <text:p>8765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9186" calcext:value-type="float">
            <text:p>9186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9116" calcext:value-type="float">
            <text:p>9116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7512" calcext:value-type="float">
            <text:p>7512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5574" calcext:value-type="float">
            <text:p>5574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881" calcext:value-type="float">
            <text:p>1881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02" calcext:value-type="float">
            <text:p>56702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438" calcext:value-type="float">
            <text:p>4438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4151" calcext:value-type="float">
            <text:p>4151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4838" calcext:value-type="float">
            <text:p>483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499" calcext:value-type="float">
            <text:p>4499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3540" calcext:value-type="float">
            <text:p>3540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033" calcext:value-type="float">
            <text:p>55033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952" calcext:value-type="float">
            <text:p>3952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3935" calcext:value-type="float">
            <text:p>3935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314" calcext:value-type="float">
            <text:p>4314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4266" calcext:value-type="float">
            <text:p>426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623" calcext:value-type="float">
            <text:p>4623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4625" calcext:value-type="float">
            <text:p>4625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3972" calcext:value-type="float">
            <text:p>397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77" calcext:value-type="float">
            <text:p>677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55" calcext:value-type="float">
            <text:p>35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22" calcext:value-type="float">
            <text:p>32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09" calcext:value-type="float">
            <text:p>780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140" calcext:value-type="float">
            <text:p>1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33" calcext:value-type="float">
            <text:p>39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76" calcext:value-type="float">
            <text:p>387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4" calcext:value-type="float">
            <text:p>284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47" calcext:value-type="float">
            <text:p>534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72" calcext:value-type="float">
            <text:p>577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02" calcext:value-type="float">
            <text:p>460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3"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25" calcext:value-type="float">
            <text:p>1262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43" calcext:value-type="float">
            <text:p>843</text:p>
          </table:table-cell>
          <table:table-cell table:number-columns-repeated="2" table:style-name="ce5" office:value-type="float" office:value="169" calcext:value-type="float">
            <text:p>16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2" table:style-name="ce5" office:value-type="float" office:value="191" calcext:value-type="float">
            <text:p>19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37" calcext:value-type="float">
            <text:p>637</text:p>
          </table:table-cell>
          <table:table-cell table:number-columns-repeated="2"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17" calcext:value-type="float">
            <text:p>631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08" calcext:value-type="float">
            <text:p>630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38" calcext:value-type="float">
            <text:p>893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3" table:style-name="ce5" office:value-type="float" office:value="67" calcext:value-type="float">
            <text:p>6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07" calcext:value-type="float">
            <text:p>450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58" calcext:value-type="float">
            <text:p>325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43" calcext:value-type="float">
            <text:p>704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18" calcext:value-type="float">
            <text:p>841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23" calcext:value-type="float">
            <text:p>41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04" calcext:value-type="float">
            <text:p>780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5" calcext:value-type="float">
            <text:p>388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41" calcext:value-type="float">
            <text:p>424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63" calcext:value-type="float">
            <text:p>706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34" calcext:value-type="float">
            <text:p>1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7-03T02:39:12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