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514" calcext:value-type="float">
            <text:p>111514</text:p>
          </table:table-cell>
          <table:table-cell table:style-name="ce5" office:value-type="float" office:value="3846" calcext:value-type="float">
            <text:p>3846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3946" calcext:value-type="float">
            <text:p>3946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222" calcext:value-type="float">
            <text:p>3222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4740" calcext:value-type="float">
            <text:p>474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6774" calcext:value-type="float">
            <text:p>6774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8448" calcext:value-type="float">
            <text:p>8448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8501" calcext:value-type="float">
            <text:p>8501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7858" calcext:value-type="float">
            <text:p>7858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9388" calcext:value-type="float">
            <text:p>9388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9126" calcext:value-type="float">
            <text:p>9126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8788" calcext:value-type="float">
            <text:p>8788</text:p>
          </table:table-cell>
          <table:table-cell table:style-name="ce5" office:value-type="float" office:value="1646" calcext:value-type="float">
            <text:p>1646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9234" calcext:value-type="float">
            <text:p>9234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8985" calcext:value-type="float">
            <text:p>8985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7391" calcext:value-type="float">
            <text:p>7391</text:p>
          </table:table-cell>
          <table:table-cell table:style-name="ce5" office:value-type="float" office:value="1533" calcext:value-type="float">
            <text:p>1533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5406" calcext:value-type="float">
            <text:p>5406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26" calcext:value-type="float">
            <text:p>5672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574" calcext:value-type="float">
            <text:p>3574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4466" calcext:value-type="float">
            <text:p>446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4573" calcext:value-type="float">
            <text:p>4573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4203" calcext:value-type="float">
            <text:p>4203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4953" calcext:value-type="float">
            <text:p>4953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4833" calcext:value-type="float">
            <text:p>4833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4495" calcext:value-type="float">
            <text:p>4495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4614" calcext:value-type="float">
            <text:p>4614</text:p>
          </table:table-cell>
          <table:table-cell table:style-name="ce5" office:value-type="float" office:value="867" calcext:value-type="float">
            <text:p>867</text:p>
          </table:table-cell>
          <table:table-cell table:number-columns-repeated="2" table:style-name="ce5" office:value-type="float" office:value="925" calcext:value-type="float">
            <text:p>925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4393" calcext:value-type="float">
            <text:p>4393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485" calcext:value-type="float">
            <text:p>3485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788" calcext:value-type="float">
            <text:p>54788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200" calcext:value-type="float">
            <text:p>3200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3982" calcext:value-type="float">
            <text:p>3982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928" calcext:value-type="float">
            <text:p>3928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3655" calcext:value-type="float">
            <text:p>3655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4435" calcext:value-type="float">
            <text:p>4435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4293" calcext:value-type="float">
            <text:p>4293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4293" calcext:value-type="float">
            <text:p>4293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4620" calcext:value-type="float">
            <text:p>4620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4592" calcext:value-type="float">
            <text:p>4592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3906" calcext:value-type="float">
            <text:p>3906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48" calcext:value-type="float">
            <text:p>674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44" calcext:value-type="float">
            <text:p>644</text:p>
          </table:table-cell>
          <table:table-cell table:number-columns-repeated="2" table:style-name="ce5" office:value-type="float" office:value="111" calcext:value-type="float">
            <text:p>11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09" calcext:value-type="float">
            <text:p>609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46" calcext:value-type="float">
            <text:p>354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02" calcext:value-type="float">
            <text:p>32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84" calcext:value-type="float">
            <text:p>778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9" calcext:value-type="float">
            <text:p>39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55" calcext:value-type="float">
            <text:p>385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30" calcext:value-type="float">
            <text:p>28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38" calcext:value-type="float">
            <text:p>533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15" calcext:value-type="float">
            <text:p>26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633" calcext:value-type="float">
            <text:p>563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869" calcext:value-type="float">
            <text:p>286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36" calcext:value-type="float">
            <text:p>453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82" calcext:value-type="float">
            <text:p>21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3"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65" calcext:value-type="float">
            <text:p>12565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 table:style-name="ce5" office:value-type="float" office:value="147" calcext:value-type="float">
            <text:p>147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06" calcext:value-type="float">
            <text:p>630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59" calcext:value-type="float">
            <text:p>625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23" calcext:value-type="float">
            <text:p>892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77" calcext:value-type="float">
            <text:p>677</text:p>
          </table:table-cell>
          <table:table-cell table:number-columns-repeated="2" table:style-name="ce5" office:value-type="float" office:value="126" calcext:value-type="float">
            <text:p>1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19" calcext:value-type="float">
            <text:p>441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3"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04" calcext:value-type="float">
            <text:p>450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79" calcext:value-type="float">
            <text:p>277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1" calcext:value-type="float">
            <text:p>327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4" calcext:value-type="float">
            <text:p>705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3" calcext:value-type="float">
            <text:p>360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1" calcext:value-type="float">
            <text:p>345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37" calcext:value-type="float">
            <text:p>8437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54" calcext:value-type="float">
            <text:p>415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3" calcext:value-type="float">
            <text:p>428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34" calcext:value-type="float">
            <text:p>783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52" calcext:value-type="float">
            <text:p>395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2" calcext:value-type="float">
            <text:p>388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3"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06" calcext:value-type="float">
            <text:p>420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08" calcext:value-type="float">
            <text:p>710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78" calcext:value-type="float">
            <text:p>34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30" calcext:value-type="float">
            <text:p>363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1-03T01:09:57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