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10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379" calcext:value-type="float">
            <text:p>111379</text:p>
          </table:table-cell>
          <table:table-cell table:style-name="ce5" office:value-type="float" office:value="3863" calcext:value-type="float">
            <text:p>3863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3923" calcext:value-type="float">
            <text:p>3923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3219" calcext:value-type="float">
            <text:p>321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4768" calcext:value-type="float">
            <text:p>4768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6854" calcext:value-type="float">
            <text:p>6854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8473" calcext:value-type="float">
            <text:p>8473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8392" calcext:value-type="float">
            <text:p>8392</text:p>
          </table:table-cell>
          <table:table-cell table:style-name="ce5" office:value-type="float" office:value="1758" calcext:value-type="float">
            <text:p>1758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1786" calcext:value-type="float">
            <text:p>1786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7922" calcext:value-type="float">
            <text:p>7922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9375" calcext:value-type="float">
            <text:p>9375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9101" calcext:value-type="float">
            <text:p>9101</text:p>
          </table:table-cell>
          <table:table-cell table:style-name="ce5" office:value-type="float" office:value="1894" calcext:value-type="float">
            <text:p>1894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8790" calcext:value-type="float">
            <text:p>8790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9254" calcext:value-type="float">
            <text:p>9254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896" calcext:value-type="float">
            <text:p>1896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8949" calcext:value-type="float">
            <text:p>8949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7393" calcext:value-type="float">
            <text:p>7393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5302" calcext:value-type="float">
            <text:p>5302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680" calcext:value-type="float">
            <text:p>56680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2049" calcext:value-type="float">
            <text:p>2049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620" calcext:value-type="float">
            <text:p>3620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4487" calcext:value-type="float">
            <text:p>4487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4516" calcext:value-type="float">
            <text:p>451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4233" calcext:value-type="float">
            <text:p>4233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4965" calcext:value-type="float">
            <text:p>4965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4817" calcext:value-type="float">
            <text:p>4817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4613" calcext:value-type="float">
            <text:p>4613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4353" calcext:value-type="float">
            <text:p>4353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3504" calcext:value-type="float">
            <text:p>3504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699" calcext:value-type="float">
            <text:p>54699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526" calcext:value-type="float">
            <text:p>1526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3234" calcext:value-type="float">
            <text:p>3234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3986" calcext:value-type="float">
            <text:p>3986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3876" calcext:value-type="float">
            <text:p>3876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3689" calcext:value-type="float">
            <text:p>3689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4410" calcext:value-type="float">
            <text:p>4410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4284" calcext:value-type="float">
            <text:p>4284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4299" calcext:value-type="float">
            <text:p>4299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4641" calcext:value-type="float">
            <text:p>4641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4596" calcext:value-type="float">
            <text:p>4596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3889" calcext:value-type="float">
            <text:p>3889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2894" calcext:value-type="float">
            <text:p>289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43" calcext:value-type="float">
            <text:p>674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47" calcext:value-type="float">
            <text:p>354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196" calcext:value-type="float">
            <text:p>31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48" calcext:value-type="float">
            <text:p>774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14" calcext:value-type="float">
            <text:p>391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34" calcext:value-type="float">
            <text:p>383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26" calcext:value-type="float">
            <text:p>28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32" calcext:value-type="float">
            <text:p>533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13" calcext:value-type="float">
            <text:p>27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19" calcext:value-type="float">
            <text:p>26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511" calcext:value-type="float">
            <text:p>551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96" calcext:value-type="float">
            <text:p>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808" calcext:value-type="float">
            <text:p>280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45" calcext:value-type="float">
            <text:p>454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78" calcext:value-type="float">
            <text:p>21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291" calcext:value-type="float">
            <text:p>629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59" calcext:value-type="float">
            <text:p>625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878" calcext:value-type="float">
            <text:p>887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136" calcext:value-type="float">
            <text:p>136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08" calcext:value-type="float">
            <text:p>440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70" calcext:value-type="float">
            <text:p>447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33" calcext:value-type="float">
            <text:p>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73" calcext:value-type="float">
            <text:p>327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24" calcext:value-type="float">
            <text:p>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66" calcext:value-type="float">
            <text:p>706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9" calcext:value-type="float">
            <text:p>360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41" calcext:value-type="float">
            <text:p>844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65" calcext:value-type="float">
            <text:p>416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76" calcext:value-type="float">
            <text:p>427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35" calcext:value-type="float">
            <text:p>783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float" office:value="130" calcext:value-type="float">
            <text:p>1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51" calcext:value-type="float">
            <text:p>395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84" calcext:value-type="float">
            <text:p>388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16" calcext:value-type="float">
            <text:p>421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23" calcext:value-type="float">
            <text:p>712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83" calcext:value-type="float">
            <text:p>34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40" calcext:value-type="float">
            <text:p>364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11-01T00:30:37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