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1年7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6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11384" calcext:value-type="float">
            <text:p>111384</text:p>
          </table:table-cell>
          <table:table-cell table:style-name="ce5" office:value-type="float" office:value="3945" calcext:value-type="float">
            <text:p>3945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771" calcext:value-type="float">
            <text:p>771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float" office:value="3962" calcext:value-type="float">
            <text:p>3962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3142" calcext:value-type="float">
            <text:p>3142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701" calcext:value-type="float">
            <text:p>701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4845" calcext:value-type="float">
            <text:p>4845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1001" calcext:value-type="float">
            <text:p>1001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1093" calcext:value-type="float">
            <text:p>1093</text:p>
          </table:table-cell>
          <table:table-cell table:style-name="ce5" office:value-type="float" office:value="7013" calcext:value-type="float">
            <text:p>7013</text:p>
          </table:table-cell>
          <table:table-cell table:style-name="ce5" office:value-type="float" office:value="1199" calcext:value-type="float">
            <text:p>1199</text:p>
          </table:table-cell>
          <table:table-cell table:style-name="ce5" office:value-type="float" office:value="1426" calcext:value-type="float">
            <text:p>1426</text:p>
          </table:table-cell>
          <table:table-cell table:style-name="ce5" office:value-type="float" office:value="1497" calcext:value-type="float">
            <text:p>1497</text:p>
          </table:table-cell>
          <table:table-cell table:style-name="ce5" office:value-type="float" office:value="1380" calcext:value-type="float">
            <text:p>1380</text:p>
          </table:table-cell>
          <table:table-cell table:style-name="ce5" office:value-type="float" office:value="1511" calcext:value-type="float">
            <text:p>1511</text:p>
          </table:table-cell>
          <table:table-cell table:style-name="ce5" office:value-type="float" office:value="8499" calcext:value-type="float">
            <text:p>8499</text:p>
          </table:table-cell>
          <table:table-cell table:style-name="ce5" office:value-type="float" office:value="1694" calcext:value-type="float">
            <text:p>1694</text:p>
          </table:table-cell>
          <table:table-cell table:style-name="ce5" office:value-type="float" office:value="1640" calcext:value-type="float">
            <text:p>1640</text:p>
          </table:table-cell>
          <table:table-cell table:style-name="ce5" office:value-type="float" office:value="1727" calcext:value-type="float">
            <text:p>1727</text:p>
          </table:table-cell>
          <table:table-cell table:style-name="ce5" office:value-type="float" office:value="1724" calcext:value-type="float">
            <text:p>1724</text:p>
          </table:table-cell>
          <table:table-cell table:style-name="ce5" office:value-type="float" office:value="1714" calcext:value-type="float">
            <text:p>1714</text:p>
          </table:table-cell>
          <table:table-cell table:style-name="ce5" office:value-type="float" office:value="8345" calcext:value-type="float">
            <text:p>8345</text:p>
          </table:table-cell>
          <table:table-cell table:style-name="ce5" office:value-type="float" office:value="1749" calcext:value-type="float">
            <text:p>1749</text:p>
          </table:table-cell>
          <table:table-cell table:style-name="ce5" office:value-type="float" office:value="1731" calcext:value-type="float">
            <text:p>1731</text:p>
          </table:table-cell>
          <table:table-cell table:style-name="ce5" office:value-type="float" office:value="1654" calcext:value-type="float">
            <text:p>1654</text:p>
          </table:table-cell>
          <table:table-cell table:style-name="ce5" office:value-type="float" office:value="1629" calcext:value-type="float">
            <text:p>1629</text:p>
          </table:table-cell>
          <table:table-cell table:style-name="ce5" office:value-type="float" office:value="1582" calcext:value-type="float">
            <text:p>1582</text:p>
          </table:table-cell>
          <table:table-cell table:style-name="ce5" office:value-type="float" office:value="8004" calcext:value-type="float">
            <text:p>8004</text:p>
          </table:table-cell>
          <table:table-cell table:style-name="ce5" office:value-type="float" office:value="1432" calcext:value-type="float">
            <text:p>1432</text:p>
          </table:table-cell>
          <table:table-cell table:style-name="ce5" office:value-type="float" office:value="1506" calcext:value-type="float">
            <text:p>1506</text:p>
          </table:table-cell>
          <table:table-cell table:style-name="ce5" office:value-type="float" office:value="1587" calcext:value-type="float">
            <text:p>1587</text:p>
          </table:table-cell>
          <table:table-cell table:style-name="ce5" office:value-type="float" office:value="1669" calcext:value-type="float">
            <text:p>1669</text:p>
          </table:table-cell>
          <table:table-cell table:style-name="ce5" office:value-type="float" office:value="1810" calcext:value-type="float">
            <text:p>1810</text:p>
          </table:table-cell>
          <table:table-cell table:style-name="ce5" office:value-type="float" office:value="9356" calcext:value-type="float">
            <text:p>9356</text:p>
          </table:table-cell>
          <table:table-cell table:style-name="ce5" office:value-type="float" office:value="1850" calcext:value-type="float">
            <text:p>1850</text:p>
          </table:table-cell>
          <table:table-cell table:style-name="ce5" office:value-type="float" office:value="1818" calcext:value-type="float">
            <text:p>1818</text:p>
          </table:table-cell>
          <table:table-cell table:style-name="ce5" office:value-type="float" office:value="1897" calcext:value-type="float">
            <text:p>1897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1791" calcext:value-type="float">
            <text:p>1791</text:p>
          </table:table-cell>
          <table:table-cell table:style-name="ce5" office:value-type="float" office:value="9039" calcext:value-type="float">
            <text:p>9039</text:p>
          </table:table-cell>
          <table:table-cell table:style-name="ce5" office:value-type="float" office:value="1922" calcext:value-type="float">
            <text:p>1922</text:p>
          </table:table-cell>
          <table:table-cell table:style-name="ce5" office:value-type="float" office:value="1924" calcext:value-type="float">
            <text:p>1924</text:p>
          </table:table-cell>
          <table:table-cell table:style-name="ce5" office:value-type="float" office:value="1747" calcext:value-type="float">
            <text:p>1747</text:p>
          </table:table-cell>
          <table:table-cell table:style-name="ce5" office:value-type="float" office:value="1738" calcext:value-type="float">
            <text:p>1738</text:p>
          </table:table-cell>
          <table:table-cell table:style-name="ce5" office:value-type="float" office:value="1708" calcext:value-type="float">
            <text:p>1708</text:p>
          </table:table-cell>
          <table:table-cell table:style-name="ce5" office:value-type="float" office:value="8796" calcext:value-type="float">
            <text:p>8796</text:p>
          </table:table-cell>
          <table:table-cell table:style-name="ce5" office:value-type="float" office:value="1723" calcext:value-type="float">
            <text:p>1723</text:p>
          </table:table-cell>
          <table:table-cell table:style-name="ce5" office:value-type="float" office:value="1808" calcext:value-type="float">
            <text:p>1808</text:p>
          </table:table-cell>
          <table:table-cell table:style-name="ce5" office:value-type="float" office:value="1744" calcext:value-type="float">
            <text:p>1744</text:p>
          </table:table-cell>
          <table:table-cell table:style-name="ce5" office:value-type="float" office:value="1757" calcext:value-type="float">
            <text:p>1757</text:p>
          </table:table-cell>
          <table:table-cell table:style-name="ce5" office:value-type="float" office:value="1764" calcext:value-type="float">
            <text:p>1764</text:p>
          </table:table-cell>
          <table:table-cell table:style-name="ce5" office:value-type="float" office:value="9279" calcext:value-type="float">
            <text:p>9279</text:p>
          </table:table-cell>
          <table:table-cell table:style-name="ce5" office:value-type="float" office:value="1773" calcext:value-type="float">
            <text:p>1773</text:p>
          </table:table-cell>
          <table:table-cell table:style-name="ce5" office:value-type="float" office:value="1865" calcext:value-type="float">
            <text:p>1865</text:p>
          </table:table-cell>
          <table:table-cell table:style-name="ce5" office:value-type="float" office:value="1855" calcext:value-type="float">
            <text:p>1855</text:p>
          </table:table-cell>
          <table:table-cell table:style-name="ce5" office:value-type="float" office:value="1951" calcext:value-type="float">
            <text:p>1951</text:p>
          </table:table-cell>
          <table:table-cell table:style-name="ce5" office:value-type="float" office:value="1835" calcext:value-type="float">
            <text:p>1835</text:p>
          </table:table-cell>
          <table:table-cell table:style-name="ce5" office:value-type="float" office:value="8831" calcext:value-type="float">
            <text:p>8831</text:p>
          </table:table-cell>
          <table:table-cell table:style-name="ce5" office:value-type="float" office:value="1960" calcext:value-type="float">
            <text:p>1960</text:p>
          </table:table-cell>
          <table:table-cell table:style-name="ce5" office:value-type="float" office:value="1767" calcext:value-type="float">
            <text:p>1767</text:p>
          </table:table-cell>
          <table:table-cell table:style-name="ce5" office:value-type="float" office:value="1830" calcext:value-type="float">
            <text:p>1830</text:p>
          </table:table-cell>
          <table:table-cell table:style-name="ce5" office:value-type="float" office:value="1772" calcext:value-type="float">
            <text:p>1772</text:p>
          </table:table-cell>
          <table:table-cell table:style-name="ce5" office:value-type="float" office:value="1502" calcext:value-type="float">
            <text:p>1502</text:p>
          </table:table-cell>
          <table:table-cell table:style-name="ce5" office:value-type="float" office:value="7364" calcext:value-type="float">
            <text:p>7364</text:p>
          </table:table-cell>
          <table:table-cell table:style-name="ce5" office:value-type="float" office:value="1531" calcext:value-type="float">
            <text:p>1531</text:p>
          </table:table-cell>
          <table:table-cell table:style-name="ce5" office:value-type="float" office:value="1596" calcext:value-type="float">
            <text:p>1596</text:p>
          </table:table-cell>
          <table:table-cell table:style-name="ce5" office:value-type="float" office:value="1489" calcext:value-type="float">
            <text:p>1489</text:p>
          </table:table-cell>
          <table:table-cell table:style-name="ce5" office:value-type="float" office:value="1441" calcext:value-type="float">
            <text:p>1441</text:p>
          </table:table-cell>
          <table:table-cell table:style-name="ce5" office:value-type="float" office:value="1307" calcext:value-type="float">
            <text:p>1307</text:p>
          </table:table-cell>
          <table:table-cell table:style-name="ce5" office:value-type="float" office:value="5199" calcext:value-type="float">
            <text:p>5199</text:p>
          </table:table-cell>
          <table:table-cell table:style-name="ce5" office:value-type="float" office:value="1304" calcext:value-type="float">
            <text:p>1304</text:p>
          </table:table-cell>
          <table:table-cell table:style-name="ce5" office:value-type="float" office:value="1207" calcext:value-type="float">
            <text:p>1207</text:p>
          </table:table-cell>
          <table:table-cell table:style-name="ce5" office:value-type="float" office:value="992" calcext:value-type="float">
            <text:p>992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2437" calcext:value-type="float">
            <text:p>2437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1856" calcext:value-type="float">
            <text:p>1856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883" calcext:value-type="float">
            <text:p>883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56713" calcext:value-type="float">
            <text:p>56713</text:p>
          </table:table-cell>
          <table:table-cell table:style-name="ce5" office:value-type="float" office:value="2054" calcext:value-type="float">
            <text:p>2054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2069" calcext:value-type="float">
            <text:p>2069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1639" calcext:value-type="float">
            <text:p>1639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2526" calcext:value-type="float">
            <text:p>2526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3730" calcext:value-type="float">
            <text:p>3730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float" office:value="693" calcext:value-type="float">
            <text:p>693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float" office:value="4490" calcext:value-type="float">
            <text:p>4490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865" calcext:value-type="float">
            <text:p>865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4514" calcext:value-type="float">
            <text:p>4514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4255" calcext:value-type="float">
            <text:p>4255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848" calcext:value-type="float">
            <text:p>848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936" calcext:value-type="float">
            <text:p>936</text:p>
          </table:table-cell>
          <table:table-cell table:style-name="ce5" office:value-type="float" office:value="4968" calcext:value-type="float">
            <text:p>4968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1018" calcext:value-type="float">
            <text:p>1018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office:value-type="float" office:value="969" calcext:value-type="float">
            <text:p>969</text:p>
          </table:table-cell>
          <table:table-cell table:style-name="ce5" office:value-type="float" office:value="4778" calcext:value-type="float">
            <text:p>4778</text:p>
          </table:table-cell>
          <table:table-cell table:style-name="ce5" office:value-type="float" office:value="1036" calcext:value-type="float">
            <text:p>1036</text:p>
          </table:table-cell>
          <table:table-cell table:style-name="ce5" office:value-type="float" office:value="1034" calcext:value-type="float">
            <text:p>1034</text:p>
          </table:table-cell>
          <table:table-cell table:style-name="ce5" office:value-type="float" office:value="937" calcext:value-type="float">
            <text:p>937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4504" calcext:value-type="float">
            <text:p>4504</text:p>
          </table:table-cell>
          <table:table-cell table:style-name="ce5" office:value-type="float" office:value="865" calcext:value-type="float">
            <text:p>865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4590" calcext:value-type="float">
            <text:p>4590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919" calcext:value-type="float">
            <text:p>919</text:p>
          </table:table-cell>
          <table:table-cell table:style-name="ce5" office:value-type="float" office:value="964" calcext:value-type="float">
            <text:p>964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4317" calcext:value-type="float">
            <text:p>4317</text:p>
          </table:table-cell>
          <table:table-cell table:style-name="ce5" office:value-type="float" office:value="968" calcext:value-type="float">
            <text:p>968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float" office:value="701" calcext:value-type="float">
            <text:p>701</text:p>
          </table:table-cell>
          <table:table-cell table:style-name="ce5" office:value-type="float" office:value="3462" calcext:value-type="float">
            <text:p>3462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2379" calcext:value-type="float">
            <text:p>2379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065" calcext:value-type="float">
            <text:p>1065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2" table:style-name="ce5" office:value-type="float" office:value="66" calcext:value-type="float">
            <text:p>6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54671" calcext:value-type="float">
            <text:p>54671</text:p>
          </table:table-cell>
          <table:table-cell table:style-name="ce5" office:value-type="float" office:value="1891" calcext:value-type="float">
            <text:p>1891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1893" calcext:value-type="float">
            <text:p>1893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1503" calcext:value-type="float">
            <text:p>1503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2319" calcext:value-type="float">
            <text:p>2319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3283" calcext:value-type="float">
            <text:p>3283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687" calcext:value-type="float">
            <text:p>687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4009" calcext:value-type="float">
            <text:p>4009</text:p>
          </table:table-cell>
          <table:table-cell table:style-name="ce5" office:value-type="float" office:value="793" calcext:value-type="float">
            <text:p>793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float" office:value="3831" calcext:value-type="float">
            <text:p>3831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729" calcext:value-type="float">
            <text:p>729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3749" calcext:value-type="float">
            <text:p>3749</text:p>
          </table:table-cell>
          <table:table-cell table:style-name="ce5" office:value-type="float" office:value="657" calcext:value-type="float">
            <text:p>657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4388" calcext:value-type="float">
            <text:p>4388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957" calcext:value-type="float">
            <text:p>957</text:p>
          </table:table-cell>
          <table:table-cell table:style-name="ce5" office:value-type="float" office:value="822" calcext:value-type="float">
            <text:p>822</text:p>
          </table:table-cell>
          <table:table-cell table:style-name="ce5" office:value-type="float" office:value="4261" calcext:value-type="float">
            <text:p>4261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4292" calcext:value-type="float">
            <text:p>4292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857" calcext:value-type="float">
            <text:p>857</text:p>
          </table:table-cell>
          <table:table-cell table:style-name="ce5" office:value-type="float" office:value="837" calcext:value-type="float">
            <text:p>837</text:p>
          </table:table-cell>
          <table:table-cell table:style-name="ce5" office:value-type="float" office:value="4689" calcext:value-type="float">
            <text:p>4689</text:p>
          </table:table-cell>
          <table:table-cell table:style-name="ce5" office:value-type="float" office:value="893" calcext:value-type="float">
            <text:p>893</text:p>
          </table:table-cell>
          <table:table-cell table:number-columns-repeated="2" table:style-name="ce5" office:value-type="float" office:value="936" calcext:value-type="float">
            <text:p>936</text:p>
          </table:table-cell>
          <table:table-cell table:style-name="ce5" office:value-type="float" office:value="987" calcext:value-type="float">
            <text:p>987</text:p>
          </table:table-cell>
          <table:table-cell table:style-name="ce5" office:value-type="float" office:value="937" calcext:value-type="float">
            <text:p>937</text:p>
          </table:table-cell>
          <table:table-cell table:style-name="ce5" office:value-type="float" office:value="4514" calcext:value-type="float">
            <text:p>4514</text:p>
          </table:table-cell>
          <table:table-cell table:style-name="ce5" office:value-type="float" office:value="992" calcext:value-type="float">
            <text:p>992</text:p>
          </table:table-cell>
          <table:table-cell table:style-name="ce5" office:value-type="float" office:value="893" calcext:value-type="float">
            <text:p>893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897" calcext:value-type="float">
            <text:p>897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3902" calcext:value-type="float">
            <text:p>3902</text:p>
          </table:table-cell>
          <table:table-cell table:style-name="ce5" office:value-type="float" office:value="792" calcext:value-type="float">
            <text:p>792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float" office:value="793" calcext:value-type="float">
            <text:p>793</text:p>
          </table:table-cell>
          <table:table-cell table:style-name="ce5" office:value-type="float" office:value="763" calcext:value-type="float">
            <text:p>763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2820" calcext:value-type="float">
            <text:p>2820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float" office:value="653" calcext:value-type="float">
            <text:p>653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1372" calcext:value-type="float">
            <text:p>1372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135" calcext:value-type="float">
            <text:p>1135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531" calcext:value-type="float">
            <text:p>153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745" calcext:value-type="float">
            <text:p>74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6717" calcext:value-type="float">
            <text:p>6717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46" calcext:value-type="float">
            <text:p>64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2" table:style-name="ce5" office:value-type="float" office:value="131" calcext:value-type="float">
            <text:p>13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2" table:style-name="ce5" office:value-type="float" office:value="102" calcext:value-type="float">
            <text:p>10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528" calcext:value-type="float">
            <text:p>352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51" calcext:value-type="float">
            <text:p>251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189" calcext:value-type="float">
            <text:p>318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99" calcext:value-type="float">
            <text:p>299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767" calcext:value-type="float">
            <text:p>7767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2"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59" calcext:value-type="float">
            <text:p>65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26" calcext:value-type="float">
            <text:p>3926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841" calcext:value-type="float">
            <text:p>3841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84" calcext:value-type="float">
            <text:p>284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819" calcext:value-type="float">
            <text:p>281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64" calcext:value-type="float">
            <text:p>146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55" calcext:value-type="float">
            <text:p>135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311" calcext:value-type="float">
            <text:p>5311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8" calcext:value-type="float">
            <text:p>198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698" calcext:value-type="float">
            <text:p>269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613" calcext:value-type="float">
            <text:p>261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405" calcext:value-type="float">
            <text:p>5405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2" table:style-name="ce5" office:value-type="float" office:value="82" calcext:value-type="float">
            <text:p>82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50" calcext:value-type="float">
            <text:p>350</text:p>
          </table:table-cell>
          <table:table-cell table:number-columns-repeated="2" table:style-name="ce5" office:value-type="float" office:value="72" calcext:value-type="float">
            <text:p>7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763" calcext:value-type="float">
            <text:p>276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642" calcext:value-type="float">
            <text:p>264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529" calcext:value-type="float">
            <text:p>4529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369" calcext:value-type="float">
            <text:p>236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160" calcext:value-type="float">
            <text:p>216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3"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521" calcext:value-type="float">
            <text:p>252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6" calcext:value-type="float">
            <text:p>196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79" calcext:value-type="float">
            <text:p>1279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242" calcext:value-type="float">
            <text:p>12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2559" calcext:value-type="float">
            <text:p>12559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767" calcext:value-type="float">
            <text:p>76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933" calcext:value-type="float">
            <text:p>933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034" calcext:value-type="float">
            <text:p>1034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086" calcext:value-type="float">
            <text:p>1086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002" calcext:value-type="float">
            <text:p>1002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951" calcext:value-type="float">
            <text:p>951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6293" calcext:value-type="float">
            <text:p>6293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6266" calcext:value-type="float">
            <text:p>6266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2" table:style-name="ce5" office:value-type="float" office:value="112" calcext:value-type="float">
            <text:p>11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900" calcext:value-type="float">
            <text:p>8900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745" calcext:value-type="float">
            <text:p>745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693" calcext:value-type="float">
            <text:p>693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430" calcext:value-type="float">
            <text:p>4430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470" calcext:value-type="float">
            <text:p>447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2" table:style-name="ce5" office:value-type="float" office:value="69" calcext:value-type="float">
            <text:p>6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952" calcext:value-type="float">
            <text:p>19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58" calcext:value-type="float">
            <text:p>185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771" calcext:value-type="float">
            <text:p>277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38" calcext:value-type="float">
            <text:p>143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33" calcext:value-type="float">
            <text:p>13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3260" calcext:value-type="float">
            <text:p>326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7" calcext:value-type="float">
            <text:p>287</text:p>
          </table:table-cell>
          <table:table-cell table:number-columns-repeated="3"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709" calcext:value-type="float">
            <text:p>170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551" calcext:value-type="float">
            <text:p>155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3" table:style-name="ce5" office:value-type="float" office:value="28" calcext:value-type="float">
            <text:p>2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09" calcext:value-type="float">
            <text:p>180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74" calcext:value-type="float">
            <text:p>97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35" calcext:value-type="float">
            <text:p>83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106" calcext:value-type="float">
            <text:p>7106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2" table:style-name="ce5" office:value-type="float" office:value="101" calcext:value-type="float">
            <text:p>101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 table:style-name="ce5" office:value-type="float" office:value="96" calcext:value-type="float">
            <text:p>9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73" calcext:value-type="float">
            <text:p>373</text:p>
          </table:table-cell>
          <table:table-cell table:number-columns-repeated="2" table:style-name="ce5" office:value-type="float" office:value="91" calcext:value-type="float">
            <text:p>9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626" calcext:value-type="float">
            <text:p>362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480" calcext:value-type="float">
            <text:p>3480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461" calcext:value-type="float">
            <text:p>8461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685" calcext:value-type="float">
            <text:p>685</text:p>
          </table:table-cell>
          <table:table-cell table:number-columns-repeated="2" table:style-name="ce5" office:value-type="float" office:value="161" calcext:value-type="float">
            <text:p>161</text:p>
          </table:table-cell>
          <table:table-cell table:number-columns-repeated="2" table:style-name="ce5" office:value-type="float" office:value="126" calcext:value-type="float">
            <text:p>12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176" calcext:value-type="float">
            <text:p>417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82" calcext:value-type="float">
            <text:p>8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285" calcext:value-type="float">
            <text:p>4285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891" calcext:value-type="float">
            <text:p>7891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 table:style-name="ce5" office:value-type="float" office:value="116" calcext:value-type="float">
            <text:p>11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676" calcext:value-type="float">
            <text:p>676</text:p>
          </table:table-cell>
          <table:table-cell table:number-columns-repeated="2" table:style-name="ce5" office:value-type="float" office:value="127" calcext:value-type="float">
            <text:p>127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2" table:style-name="ce5" office:value-type="float" office:value="113" calcext:value-type="float">
            <text:p>11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77" calcext:value-type="float">
            <text:p>397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914" calcext:value-type="float">
            <text:p>3914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56" calcext:value-type="float">
            <text:p>5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65" calcext:value-type="float">
            <text:p>6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65" calcext:value-type="float">
            <text:p>6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54" calcext:value-type="float">
            <text:p>5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459" calcext:value-type="float">
            <text:p>245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85" calcext:value-type="float">
            <text:p>1285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174" calcext:value-type="float">
            <text:p>117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724" calcext:value-type="float">
            <text:p>172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16" calcext:value-type="float">
            <text:p>8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090" calcext:value-type="float">
            <text:p>209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2" calcext:value-type="float">
            <text:p>182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55" calcext:value-type="float">
            <text:p>105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035" calcext:value-type="float">
            <text:p>10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221" calcext:value-type="float">
            <text:p>4221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2" table:style-name="ce5" office:value-type="float" office:value="79" calcext:value-type="float">
            <text:p>7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251" calcext:value-type="float">
            <text:p>225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970" calcext:value-type="float">
            <text:p>197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118" calcext:value-type="float">
            <text:p>7118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2" table:style-name="ce5" office:value-type="float" office:value="132" calcext:value-type="float">
            <text:p>13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2" table:style-name="ce5" office:value-type="float" office:value="90" calcext:value-type="float">
            <text:p>9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480" calcext:value-type="float">
            <text:p>348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8" calcext:value-type="float">
            <text:p>248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638" calcext:value-type="float">
            <text:p>363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3" calcext:value-type="float">
            <text:p>213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2-08-01T00:24:23</dc:date>
    <meta:generator>LibreOffice/5.1.2.2$Windows_x86 LibreOffice_project/d3bf12ecb743fc0d20e0be0c58ca359301eb705f</meta:generator>
    <meta:document-statistic meta:table-count="1" meta:cell-count="93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