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6"/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3961" calcext:value-type="float">
            <text:p>396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3146" calcext:value-type="float">
            <text:p>314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4809" calcext:value-type="float">
            <text:p>480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6985" calcext:value-type="float">
            <text:p>698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8490" calcext:value-type="float">
            <text:p>8490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8342" calcext:value-type="float">
            <text:p>8342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7974" calcext:value-type="float">
            <text:p>7974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9364" calcext:value-type="float">
            <text:p>9364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052" calcext:value-type="float">
            <text:p>9052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8798" calcext:value-type="float">
            <text:p>8798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64" calcext:value-type="float">
            <text:p>9264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8893" calcext:value-type="float">
            <text:p>8893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7343" calcext:value-type="float">
            <text:p>7343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244" calcext:value-type="float">
            <text:p>5244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6"/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3698" calcext:value-type="float">
            <text:p>3698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4489" calcext:value-type="float">
            <text:p>448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4242" calcext:value-type="float">
            <text:p>4242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4961" calcext:value-type="float">
            <text:p>4961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4785" calcext:value-type="float">
            <text:p>4785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4593" calcext:value-type="float">
            <text:p>4593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328" calcext:value-type="float">
            <text:p>432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6"/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342" calcext:value-type="float">
            <text:p>342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287" calcext:value-type="float">
            <text:p>328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732" calcext:value-type="float">
            <text:p>3732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4403" calcext:value-type="float">
            <text:p>4403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267" calcext:value-type="float">
            <text:p>4267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285" calcext:value-type="float">
            <text:p>4285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671" calcext:value-type="float">
            <text:p>4671</text:p>
          </table:table-cell>
          <table:table-cell table:style-name="ce5" office:value-type="float" office:value="888" calcext:value-type="float">
            <text:p>888</text:p>
          </table:table-cell>
          <table:table-cell table:number-columns-repeated="2" table:style-name="ce5" office:value-type="float" office:value="929" calcext:value-type="float">
            <text:p>929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3881" calcext:value-type="float">
            <text:p>388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2" table:style-name="ce5" office:value-type="float" office:value="253" calcext:value-type="float">
            <text:p>25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table:number-columns-repeated="6"/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table:number-columns-repeated="6"/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table:number-columns-repeated="6"/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4" calcext:value-type="float">
            <text:p>671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7" calcext:value-type="float">
            <text:p>31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65" calcext:value-type="float">
            <text:p>776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3"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2" calcext:value-type="float">
            <text:p>392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3" calcext:value-type="float">
            <text:p>38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48" calcext:value-type="float">
            <text:p>544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71" calcext:value-type="float">
            <text:p>26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3" calcext:value-type="float">
            <text:p>45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63" calcext:value-type="float">
            <text:p>12563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299" calcext:value-type="float">
            <text:p>629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64" calcext:value-type="float">
            <text:p>626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79" calcext:value-type="float">
            <text:p>887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157" calcext:value-type="float">
            <text:p>15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15" calcext:value-type="float">
            <text:p>441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3" calcext:value-type="float">
            <text:p>326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97" calcext:value-type="float">
            <text:p>709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19" calcext:value-type="float">
            <text:p>36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55" calcext:value-type="float">
            <text:p>845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75" calcext:value-type="float">
            <text:p>417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60" calcext:value-type="float">
            <text:p>786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68" calcext:value-type="float">
            <text:p>396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2" calcext:value-type="float">
            <text:p>38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12" calcext:value-type="float">
            <text:p>421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31" calcext:value-type="float">
            <text:p>71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5" calcext:value-type="float">
            <text:p>34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6" calcext:value-type="float">
            <text:p>364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9-30T11:11:27</dc:date>
    <meta:generator>LibreOffice/5.1.2.2$Windows_x86 LibreOffice_project/d3bf12ecb743fc0d20e0be0c58ca359301eb705f</meta:generator>
    <meta:document-statistic meta:table-count="1" meta:cell-count="93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