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8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351" calcext:value-type="float">
            <text:p>111351</text:p>
          </table:table-cell>
          <table:table-cell table:style-name="ce5" office:value-type="float" office:value="3928" calcext:value-type="float">
            <text:p>3928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3961" calcext:value-type="float">
            <text:p>3961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3146" calcext:value-type="float">
            <text:p>314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4809" calcext:value-type="float">
            <text:p>480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6985" calcext:value-type="float">
            <text:p>698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8490" calcext:value-type="float">
            <text:p>8490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1737" calcext:value-type="float">
            <text:p>1737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8342" calcext:value-type="float">
            <text:p>8342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7974" calcext:value-type="float">
            <text:p>7974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9364" calcext:value-type="float">
            <text:p>9364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9052" calcext:value-type="float">
            <text:p>9052</text:p>
          </table:table-cell>
          <table:table-cell table:style-name="ce5" office:value-type="float" office:value="1905" calcext:value-type="float">
            <text:p>1905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1737" calcext:value-type="float">
            <text:p>1737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8798" calcext:value-type="float">
            <text:p>8798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9264" calcext:value-type="float">
            <text:p>9264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8893" calcext:value-type="float">
            <text:p>8893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7343" calcext:value-type="float">
            <text:p>7343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607" calcext:value-type="float">
            <text:p>1607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5244" calcext:value-type="float">
            <text:p>5244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685" calcext:value-type="float">
            <text:p>56685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3698" calcext:value-type="float">
            <text:p>3698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4489" calcext:value-type="float">
            <text:p>4489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4513" calcext:value-type="float">
            <text:p>4513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4242" calcext:value-type="float">
            <text:p>4242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4961" calcext:value-type="float">
            <text:p>4961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4785" calcext:value-type="float">
            <text:p>4785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4513" calcext:value-type="float">
            <text:p>4513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4593" calcext:value-type="float">
            <text:p>4593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4328" calcext:value-type="float">
            <text:p>432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666" calcext:value-type="float">
            <text:p>54666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342" calcext:value-type="float">
            <text:p>342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287" calcext:value-type="float">
            <text:p>3287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4001" calcext:value-type="float">
            <text:p>4001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3732" calcext:value-type="float">
            <text:p>3732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4403" calcext:value-type="float">
            <text:p>4403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267" calcext:value-type="float">
            <text:p>4267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4285" calcext:value-type="float">
            <text:p>4285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671" calcext:value-type="float">
            <text:p>4671</text:p>
          </table:table-cell>
          <table:table-cell table:style-name="ce5" office:value-type="float" office:value="888" calcext:value-type="float">
            <text:p>888</text:p>
          </table:table-cell>
          <table:table-cell table:number-columns-repeated="2" table:style-name="ce5" office:value-type="float" office:value="929" calcext:value-type="float">
            <text:p>929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3881" calcext:value-type="float">
            <text:p>3881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2" table:style-name="ce5" office:value-type="float" office:value="253" calcext:value-type="float">
            <text:p>25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14" calcext:value-type="float">
            <text:p>671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2" table:style-name="ce5" office:value-type="float" office:value="115" calcext:value-type="float">
            <text:p>11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27" calcext:value-type="float">
            <text:p>35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87" calcext:value-type="float">
            <text:p>318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65" calcext:value-type="float">
            <text:p>776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3"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2" calcext:value-type="float">
            <text:p>392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43" calcext:value-type="float">
            <text:p>38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12" calcext:value-type="float">
            <text:p>531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448" calcext:value-type="float">
            <text:p>544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0" calcext:value-type="float">
            <text:p>460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71" calcext:value-type="float">
            <text:p>267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33" calcext:value-type="float">
            <text:p>453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65" calcext:value-type="float">
            <text:p>216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63" calcext:value-type="float">
            <text:p>12563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299" calcext:value-type="float">
            <text:p>629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64" calcext:value-type="float">
            <text:p>626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18" calcext:value-type="float">
            <text:p>11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79" calcext:value-type="float">
            <text:p>887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157" calcext:value-type="float">
            <text:p>15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15" calcext:value-type="float">
            <text:p>4415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64" calcext:value-type="float">
            <text:p>446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3" calcext:value-type="float">
            <text:p>326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97" calcext:value-type="float">
            <text:p>709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19" calcext:value-type="float">
            <text:p>36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78" calcext:value-type="float">
            <text:p>34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55" calcext:value-type="float">
            <text:p>845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75" calcext:value-type="float">
            <text:p>417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60" calcext:value-type="float">
            <text:p>786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68" calcext:value-type="float">
            <text:p>396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2" calcext:value-type="float">
            <text:p>38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12" calcext:value-type="float">
            <text:p>421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67" calcext:value-type="float">
            <text:p>19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31" calcext:value-type="float">
            <text:p>713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85" calcext:value-type="float">
            <text:p>34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46" calcext:value-type="float">
            <text:p>364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9-01T00:22:45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