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4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453" calcext:value-type="float">
            <text:p>111453</text:p>
          </table:table-cell>
          <table:table-cell table:style-name="ce5" office:value-type="float" office:value="4005" calcext:value-type="float">
            <text:p>4005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3996" calcext:value-type="float">
            <text:p>3996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4896" calcext:value-type="float">
            <text:p>4896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7110" calcext:value-type="float">
            <text:p>7110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8563" calcext:value-type="float">
            <text:p>8563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8282" calcext:value-type="float">
            <text:p>8282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8037" calcext:value-type="float">
            <text:p>8037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1506" calcext:value-type="float">
            <text:p>1506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9355" calcext:value-type="float">
            <text:p>9355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8957" calcext:value-type="float">
            <text:p>8957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8871" calcext:value-type="float">
            <text:p>8871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9341" calcext:value-type="float">
            <text:p>9341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8722" calcext:value-type="float">
            <text:p>8722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7301" calcext:value-type="float">
            <text:p>7301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5113" calcext:value-type="float">
            <text:p>5113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801" calcext:value-type="float">
            <text:p>56801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4528" calcext:value-type="float">
            <text:p>4528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4474" calcext:value-type="float">
            <text:p>4474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4283" calcext:value-type="float">
            <text:p>4283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4997" calcext:value-type="float">
            <text:p>4997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709" calcext:value-type="float">
            <text:p>4709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945" calcext:value-type="float">
            <text:p>945</text:p>
          </table:table-cell>
          <table:table-cell table:number-columns-repeated="2" table:style-name="ce5" office:value-type="float" office:value="863" calcext:value-type="float">
            <text:p>863</text:p>
          </table:table-cell>
          <table:table-cell table:style-name="ce5" office:value-type="float" office:value="4557" calcext:value-type="float">
            <text:p>4557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4623" calcext:value-type="float">
            <text:p>4623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4257" calcext:value-type="float">
            <text:p>425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52" calcext:value-type="float">
            <text:p>54652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338" calcext:value-type="float">
            <text:p>3338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4035" calcext:value-type="float">
            <text:p>4035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808" calcext:value-type="float">
            <text:p>3808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754" calcext:value-type="float">
            <text:p>3754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358" calcext:value-type="float">
            <text:p>4358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4248" calcext:value-type="float">
            <text:p>424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4314" calcext:value-type="float">
            <text:p>4314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4718" calcext:value-type="float">
            <text:p>4718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4465" calcext:value-type="float">
            <text:p>4465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3858" calcext:value-type="float">
            <text:p>3858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9" calcext:value-type="float">
            <text:p>671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30" calcext:value-type="float">
            <text:p>353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3"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4" calcext:value-type="float">
            <text:p>777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4" calcext:value-type="float">
            <text:p>392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99" calcext:value-type="float">
            <text:p>279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83" calcext:value-type="float">
            <text:p>528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99" calcext:value-type="float">
            <text:p>25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41" calcext:value-type="float">
            <text:p>454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30" calcext:value-type="float">
            <text:p>12630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51" calcext:value-type="float">
            <text:p>635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79" calcext:value-type="float">
            <text:p>627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number-columns-repeated="3" table:style-name="ce5" office:value-type="float" office:value="80" calcext:value-type="float">
            <text:p>8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49" calcext:value-type="float">
            <text:p>884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02" calcext:value-type="float">
            <text:p>440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58" calcext:value-type="float">
            <text:p>19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15" calcext:value-type="float">
            <text:p>711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117" calcext:value-type="float">
            <text:p>11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56" calcext:value-type="float">
            <text:p>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68" calcext:value-type="float">
            <text:p>3468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50" calcext:value-type="float">
            <text:p>845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74" calcext:value-type="float">
            <text:p>417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76" calcext:value-type="float">
            <text:p>427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19" calcext:value-type="float">
            <text:p>7919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9" calcext:value-type="float">
            <text:p>391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59" calcext:value-type="float">
            <text:p>22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50" calcext:value-type="float">
            <text:p>715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05" calcext:value-type="float">
            <text:p>35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5" calcext:value-type="float">
            <text:p>364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5-02T00:11:05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