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1年11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table:number-columns-repeated="10"/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3219" calcext:value-type="float">
            <text:p>3219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4768" calcext:value-type="float">
            <text:p>4768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6854" calcext:value-type="float">
            <text:p>6854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8473" calcext:value-type="float">
            <text:p>8473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1685" calcext:value-type="float">
            <text:p>1685</text:p>
          </table:table-cell>
          <table:table-cell table:style-name="ce5" office:value-type="float" office:value="1694" calcext:value-type="float">
            <text:p>1694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float" office:value="8392" calcext:value-type="float">
            <text:p>8392</text:p>
          </table:table-cell>
          <table:table-cell table:style-name="ce5" office:value-type="float" office:value="1758" calcext:value-type="float">
            <text:p>1758</text:p>
          </table:table-cell>
          <table:table-cell table:style-name="ce5" office:value-type="float" office:value="1672" calcext:value-type="float">
            <text:p>1672</text:p>
          </table:table-cell>
          <table:table-cell table:style-name="ce5" office:value-type="float" office:value="1786" calcext:value-type="float">
            <text:p>1786</text:p>
          </table:table-cell>
          <table:table-cell table:style-name="ce5" office:value-type="float" office:value="1560" calcext:value-type="float">
            <text:p>1560</text:p>
          </table:table-cell>
          <table:table-cell table:style-name="ce5" office:value-type="float" office:value="1616" calcext:value-type="float">
            <text:p>1616</text:p>
          </table:table-cell>
          <table:table-cell table:style-name="ce5" office:value-type="float" office:value="7922" calcext:value-type="float">
            <text:p>7922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1545" calcext:value-type="float">
            <text:p>1545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9375" calcext:value-type="float">
            <text:p>9375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office:value-type="float" office:value="1975" calcext:value-type="float">
            <text:p>1975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float" office:value="9101" calcext:value-type="float">
            <text:p>9101</text:p>
          </table:table-cell>
          <table:table-cell table:style-name="ce5" office:value-type="float" office:value="1894" calcext:value-type="float">
            <text:p>1894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float" office:value="1738" calcext:value-type="float">
            <text:p>1738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1742" calcext:value-type="float">
            <text:p>1742</text:p>
          </table:table-cell>
          <table:table-cell table:style-name="ce5" office:value-type="float" office:value="8790" calcext:value-type="float">
            <text:p>8790</text:p>
          </table:table-cell>
          <table:table-cell table:style-name="ce5" office:value-type="float" office:value="1670" calcext:value-type="float">
            <text:p>1670</text:p>
          </table:table-cell>
          <table:table-cell table:style-name="ce5" office:value-type="float" office:value="1832" calcext:value-type="float">
            <text:p>1832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9254" calcext:value-type="float">
            <text:p>9254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1896" calcext:value-type="float">
            <text:p>1896</text:p>
          </table:table-cell>
          <table:table-cell table:style-name="ce5" office:value-type="float" office:value="1907" calcext:value-type="float">
            <text:p>1907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8949" calcext:value-type="float">
            <text:p>8949</text:p>
          </table:table-cell>
          <table:table-cell table:style-name="ce5" office:value-type="float" office:value="1926" calcext:value-type="float">
            <text:p>1926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float" office:value="1832" calcext:value-type="float">
            <text:p>1832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7393" calcext:value-type="float">
            <text:p>7393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1580" calcext:value-type="float">
            <text:p>1580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5302" calcext:value-type="float">
            <text:p>5302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2501" calcext:value-type="float">
            <text:p>2501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831" calcext:value-type="float">
            <text:p>1831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table:number-columns-repeated="10"/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3620" calcext:value-type="float">
            <text:p>3620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4487" calcext:value-type="float">
            <text:p>4487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4516" calcext:value-type="float">
            <text:p>4516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4233" calcext:value-type="float">
            <text:p>4233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4965" calcext:value-type="float">
            <text:p>4965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4817" calcext:value-type="float">
            <text:p>4817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4491" calcext:value-type="float">
            <text:p>4491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4613" calcext:value-type="float">
            <text:p>4613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4353" calcext:value-type="float">
            <text:p>4353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3504" calcext:value-type="float">
            <text:p>3504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2408" calcext:value-type="float">
            <text:p>2408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table:number-columns-repeated="10"/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526" calcext:value-type="float">
            <text:p>1526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3234" calcext:value-type="float">
            <text:p>3234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3986" calcext:value-type="float">
            <text:p>3986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3876" calcext:value-type="float">
            <text:p>3876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3689" calcext:value-type="float">
            <text:p>3689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4410" calcext:value-type="float">
            <text:p>4410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4284" calcext:value-type="float">
            <text:p>4284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4299" calcext:value-type="float">
            <text:p>4299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4641" calcext:value-type="float">
            <text:p>4641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4596" calcext:value-type="float">
            <text:p>4596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3889" calcext:value-type="float">
            <text:p>3889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2894" calcext:value-type="float">
            <text:p>2894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table:number-columns-repeated="10"/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table:number-columns-repeated="10"/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table:number-columns-repeated="10"/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table:number-columns-repeated="10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table:number-columns-repeated="10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table:number-columns-repeated="10"/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table:number-columns-repeated="10"/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table:number-columns-repeated="10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table:number-columns-repeated="10"/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26" calcext:value-type="float">
            <text:p>28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32" calcext:value-type="float">
            <text:p>533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13" calcext:value-type="float">
            <text:p>271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19" calcext:value-type="float">
            <text:p>261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511" calcext:value-type="float">
            <text:p>551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96" calcext:value-type="float">
            <text:p>9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95" calcext:value-type="float">
            <text:p>95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808" calcext:value-type="float">
            <text:p>280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703" calcext:value-type="float">
            <text:p>270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45" calcext:value-type="float">
            <text:p>454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78" calcext:value-type="float">
            <text:p>21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33" calcext:value-type="float">
            <text:p>253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550" calcext:value-type="float">
            <text:p>12550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110" calcext:value-type="float">
            <text:p>110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291" calcext:value-type="float">
            <text:p>629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93" calcext:value-type="float">
            <text:p>9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259" calcext:value-type="float">
            <text:p>625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878" calcext:value-type="float">
            <text:p>8878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136" calcext:value-type="float">
            <text:p>136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08" calcext:value-type="float">
            <text:p>440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70" calcext:value-type="float">
            <text:p>447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33" calcext:value-type="float">
            <text:p>3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36" calcext:value-type="float">
            <text:p>14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73" calcext:value-type="float">
            <text:p>327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11" calcext:value-type="float">
            <text:p>17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24" calcext:value-type="float">
            <text:p>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62" calcext:value-type="float">
            <text:p>15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66" calcext:value-type="float">
            <text:p>706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116" calcext:value-type="float">
            <text:p>1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09" calcext:value-type="float">
            <text:p>360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57" calcext:value-type="float">
            <text:p>345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41" calcext:value-type="float">
            <text:p>844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65" calcext:value-type="float">
            <text:p>416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76" calcext:value-type="float">
            <text:p>427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35" calcext:value-type="float">
            <text:p>783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2" table:style-name="ce5" office:value-type="float" office:value="130" calcext:value-type="float">
            <text:p>13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51" calcext:value-type="float">
            <text:p>395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84" calcext:value-type="float">
            <text:p>388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5" calcext:value-type="float">
            <text:p>17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102" calcext:value-type="float">
            <text:p>210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16" calcext:value-type="float">
            <text:p>421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3"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42" calcext:value-type="float">
            <text:p>224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23" calcext:value-type="float">
            <text:p>712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83" calcext:value-type="float">
            <text:p>348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40" calcext:value-type="float">
            <text:p>364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2-11-30T11:07:44</dc:date>
    <meta:generator>LibreOffice/5.1.2.2$Windows_x86 LibreOffice_project/d3bf12ecb743fc0d20e0be0c58ca359301eb705f</meta:generator>
    <meta:document-statistic meta:table-count="1" meta:cell-count="9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