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3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606" calcext:value-type="float">
            <text:p>111606</text:p>
          </table:table-cell>
          <table:table-cell table:style-name="ce5" office:value-type="float" office:value="4016" calcext:value-type="float">
            <text:p>4016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018" calcext:value-type="float">
            <text:p>4018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4906" calcext:value-type="float">
            <text:p>490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7163" calcext:value-type="float">
            <text:p>7163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8551" calcext:value-type="float">
            <text:p>8551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8275" calcext:value-type="float">
            <text:p>8275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8089" calcext:value-type="float">
            <text:p>8089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9383" calcext:value-type="float">
            <text:p>9383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8943" calcext:value-type="float">
            <text:p>8943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1776" calcext:value-type="float">
            <text:p>1776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8872" calcext:value-type="float">
            <text:p>8872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9420" calcext:value-type="float">
            <text:p>9420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8692" calcext:value-type="float">
            <text:p>8692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7316" calcext:value-type="float">
            <text:p>7316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5055" calcext:value-type="float">
            <text:p>5055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879" calcext:value-type="float">
            <text:p>56879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645" calcext:value-type="float">
            <text:p>164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809" calcext:value-type="float">
            <text:p>3809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4457" calcext:value-type="float">
            <text:p>4457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4311" calcext:value-type="float">
            <text:p>4311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5021" calcext:value-type="float">
            <text:p>5021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4704" calcext:value-type="float">
            <text:p>4704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4546" calcext:value-type="float">
            <text:p>4546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4664" calcext:value-type="float">
            <text:p>4664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4248" calcext:value-type="float">
            <text:p>4248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727" calcext:value-type="float">
            <text:p>54727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3354" calcext:value-type="float">
            <text:p>3354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4037" calcext:value-type="float">
            <text:p>403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3818" calcext:value-type="float">
            <text:p>3818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3778" calcext:value-type="float">
            <text:p>3778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4362" calcext:value-type="float">
            <text:p>4362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4239" calcext:value-type="float">
            <text:p>4239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4326" calcext:value-type="float">
            <text:p>4326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4756" calcext:value-type="float">
            <text:p>4756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4444" calcext:value-type="float">
            <text:p>4444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3884" calcext:value-type="float">
            <text:p>3884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15" calcext:value-type="float">
            <text:p>671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30" calcext:value-type="float">
            <text:p>353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85" calcext:value-type="float">
            <text:p>318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44" calcext:value-type="float">
            <text:p>44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94" calcext:value-type="float">
            <text:p>779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5" calcext:value-type="float">
            <text:p>3925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69" calcext:value-type="float">
            <text:p>386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285" calcext:value-type="float">
            <text:p>528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86" calcext:value-type="float">
            <text:p>538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94" calcext:value-type="float">
            <text:p>494</text:p>
          </table:table-cell>
          <table:table-cell table:number-columns-repeated="2" table:style-name="ce5" office:value-type="float" office:value="107" calcext:value-type="float">
            <text:p>10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42" calcext:value-type="float">
            <text:p>4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19" calcext:value-type="float">
            <text:p>451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50" calcext:value-type="float">
            <text:p>1265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66" calcext:value-type="float">
            <text:p>636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84" calcext:value-type="float">
            <text:p>628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50" calcext:value-type="float">
            <text:p>885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97" calcext:value-type="float">
            <text:p>597</text:p>
          </table:table-cell>
          <table:table-cell table:number-columns-repeated="2"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169" calcext:value-type="float">
            <text:p>16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05" calcext:value-type="float">
            <text:p>440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45" calcext:value-type="float">
            <text:p>444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3" calcext:value-type="float">
            <text:p>327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15" calcext:value-type="float">
            <text:p>711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46" calcext:value-type="float">
            <text:p>3646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69" calcext:value-type="float">
            <text:p>346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68" calcext:value-type="float">
            <text:p>846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81" calcext:value-type="float">
            <text:p>418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7" calcext:value-type="float">
            <text:p>428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910" calcext:value-type="float">
            <text:p>791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3" calcext:value-type="float">
            <text:p>603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121" calcext:value-type="float">
            <text:p>121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126" calcext:value-type="float">
            <text:p>126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10" calcext:value-type="float">
            <text:p>3910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37" calcext:value-type="float">
            <text:p>423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88" calcext:value-type="float">
            <text:p>718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29" calcext:value-type="float">
            <text:p>35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59" calcext:value-type="float">
            <text:p>365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4-01T00:26:21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