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20.64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20.37mm"/>
    </style:style>
    <style:style style:name="co11" style:family="table-column">
      <style:table-column-properties fo:break-before="auto" style:column-width="21.7mm"/>
    </style:style>
    <style:style style:name="co12" style:family="table-column">
      <style:table-column-properties fo:break-before="auto" style:column-width="24.61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ta1" style:family="table" style:master-page-name="PageStyle_5f_10901表三">
      <style:table-properties table:display="true" style:writing-mode="lr-tb"/>
    </style:style>
    <style:style style:name="ce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01表三" table:style-name="ta1">
        <office:forms form:automatic-focus="false" form:apply-design-mode="false"/>
        <table:table-column table:style-name="co1" table:number-columns-repeated="1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7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0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1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12" table:default-cell-style-name="Default"/>
        <table:table-column table:style-name="co1" table:number-columns-repeated="900" table:default-cell-style-name="Default"/>
        <table:table-row table:style-name="ro1">
          <table:table-cell office:value-type="string" calcext:value-type="string">
            <text:p>高雄市大寮區戶政事務所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民國109年1月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 <text:s text:c="4"/>0～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 <text:s text:c="6"/>5～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 <text:s text:c="4"/>10～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 <text:s text:c="6"/>15～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 <text:s text:c="7"/>20～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 <text:s text:c="5"/>25～29歲 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 <text:s text:c="5"/>30～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 <text:s text:c="4"/>35～39歲 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 <text:s text:c="5"/>40～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 <text:s text:c="5"/>45～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 <text:s text:c="4"/>50～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 <text:s text:c="3"/>55～59歲 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 <text:s text:c="4"/>60～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 <text:s text:c="3"/>65～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 <text:s text:c="3"/>70～74歲 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 <text:s text:c="3"/>75～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 <text:s text:c="2"/>計 <text:s text:c="3"/>80～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 <text:s/>計 <text:s text:c="2"/>85～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 <text:s text:c="2"/>計 <text:s text:c="2"/>90～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 <text:s text:c="3"/>計 <text:s text:c="2"/>95～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5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大寮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286" calcext:value-type="float">
            <text:p>112286</text:p>
          </table:table-cell>
          <table:table-cell table:style-name="ce4" office:value-type="float" office:value="4375" calcext:value-type="float">
            <text:p>4375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3701" calcext:value-type="float">
            <text:p>3701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3416" calcext:value-type="float">
            <text:p>3416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5765" calcext:value-type="float">
            <text:p>5765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1012" calcext:value-type="float">
            <text:p>1012</text:p>
          </table:table-cell>
          <table:table-cell table:style-name="ce4" office:value-type="float" office:value="1118" calcext:value-type="float">
            <text:p>1118</text:p>
          </table:table-cell>
          <table:table-cell table:style-name="ce4" office:value-type="float" office:value="1182" calcext:value-type="float">
            <text:p>1182</text:p>
          </table:table-cell>
          <table:table-cell table:style-name="ce4" office:value-type="float" office:value="1547" calcext:value-type="float">
            <text:p>1547</text:p>
          </table:table-cell>
          <table:table-cell table:style-name="ce4" office:value-type="float" office:value="7754" calcext:value-type="float">
            <text:p>7754</text:p>
          </table:table-cell>
          <table:table-cell table:style-name="ce4" office:value-type="float" office:value="1415" calcext:value-type="float">
            <text:p>1415</text:p>
          </table:table-cell>
          <table:table-cell table:style-name="ce4" office:value-type="float" office:value="1360" calcext:value-type="float">
            <text:p>1360</text:p>
          </table:table-cell>
          <table:table-cell table:style-name="ce4" office:value-type="float" office:value="1625" calcext:value-type="float">
            <text:p>1625</text:p>
          </table:table-cell>
          <table:table-cell table:style-name="ce4" office:value-type="float" office:value="1658" calcext:value-type="float">
            <text:p>1658</text:p>
          </table:table-cell>
          <table:table-cell table:style-name="ce4" office:value-type="float" office:value="1696" calcext:value-type="float">
            <text:p>1696</text:p>
          </table:table-cell>
          <table:table-cell table:style-name="ce4" office:value-type="float" office:value="8996" calcext:value-type="float">
            <text:p>8996</text:p>
          </table:table-cell>
          <table:table-cell table:style-name="ce4" office:value-type="float" office:value="1767" calcext:value-type="float">
            <text:p>1767</text:p>
          </table:table-cell>
          <table:table-cell table:style-name="ce4" office:value-type="float" office:value="1763" calcext:value-type="float">
            <text:p>1763</text:p>
          </table:table-cell>
          <table:table-cell table:style-name="ce4" office:value-type="float" office:value="1788" calcext:value-type="float">
            <text:p>1788</text:p>
          </table:table-cell>
          <table:table-cell table:style-name="ce4" office:value-type="float" office:value="1757" calcext:value-type="float">
            <text:p>1757</text:p>
          </table:table-cell>
          <table:table-cell table:style-name="ce4" office:value-type="float" office:value="1921" calcext:value-type="float">
            <text:p>1921</text:p>
          </table:table-cell>
          <table:table-cell table:style-name="ce4" office:value-type="float" office:value="7825" calcext:value-type="float">
            <text:p>7825</text:p>
          </table:table-cell>
          <table:table-cell table:style-name="ce4" office:value-type="float" office:value="1527" calcext:value-type="float">
            <text:p>1527</text:p>
          </table:table-cell>
          <table:table-cell table:style-name="ce4" office:value-type="float" office:value="1777" calcext:value-type="float">
            <text:p>1777</text:p>
          </table:table-cell>
          <table:table-cell table:style-name="ce4" office:value-type="float" office:value="1523" calcext:value-type="float">
            <text:p>1523</text:p>
          </table:table-cell>
          <table:table-cell table:style-name="ce4" office:value-type="float" office:value="1398" calcext:value-type="float">
            <text:p>1398</text:p>
          </table:table-cell>
          <table:table-cell table:style-name="ce4" office:value-type="float" office:value="1600" calcext:value-type="float">
            <text:p>1600</text:p>
          </table:table-cell>
          <table:table-cell table:style-name="ce4" office:value-type="float" office:value="9028" calcext:value-type="float">
            <text:p>9028</text:p>
          </table:table-cell>
          <table:table-cell table:style-name="ce4" office:value-type="float" office:value="1616" calcext:value-type="float">
            <text:p>1616</text:p>
          </table:table-cell>
          <table:table-cell table:style-name="ce4" office:value-type="float" office:value="1811" calcext:value-type="float">
            <text:p>1811</text:p>
          </table:table-cell>
          <table:table-cell table:style-name="ce4" office:value-type="float" office:value="1836" calcext:value-type="float">
            <text:p>1836</text:p>
          </table:table-cell>
          <table:table-cell table:style-name="ce4" office:value-type="float" office:value="1884" calcext:value-type="float">
            <text:p>1884</text:p>
          </table:table-cell>
          <table:table-cell table:style-name="ce4" office:value-type="float" office:value="1881" calcext:value-type="float">
            <text:p>1881</text:p>
          </table:table-cell>
          <table:table-cell table:style-name="ce4" office:value-type="float" office:value="9500" calcext:value-type="float">
            <text:p>9500</text:p>
          </table:table-cell>
          <table:table-cell table:style-name="ce4" office:value-type="float" office:value="1983" calcext:value-type="float">
            <text:p>1983</text:p>
          </table:table-cell>
          <table:table-cell table:style-name="ce4" office:value-type="float" office:value="1886" calcext:value-type="float">
            <text:p>1886</text:p>
          </table:table-cell>
          <table:table-cell table:style-name="ce4" office:value-type="float" office:value="1819" calcext:value-type="float">
            <text:p>1819</text:p>
          </table:table-cell>
          <table:table-cell table:style-name="ce4" office:value-type="float" office:value="2037" calcext:value-type="float">
            <text:p>2037</text:p>
          </table:table-cell>
          <table:table-cell table:style-name="ce4" office:value-type="float" office:value="1775" calcext:value-type="float">
            <text:p>1775</text:p>
          </table:table-cell>
          <table:table-cell table:style-name="ce4" office:value-type="float" office:value="8702" calcext:value-type="float">
            <text:p>8702</text:p>
          </table:table-cell>
          <table:table-cell table:style-name="ce4" office:value-type="float" office:value="1729" calcext:value-type="float">
            <text:p>1729</text:p>
          </table:table-cell>
          <table:table-cell table:style-name="ce4" office:value-type="float" office:value="1727" calcext:value-type="float">
            <text:p>1727</text:p>
          </table:table-cell>
          <table:table-cell table:style-name="ce4" office:value-type="float" office:value="1679" calcext:value-type="float">
            <text:p>1679</text:p>
          </table:table-cell>
          <table:table-cell table:style-name="ce4" office:value-type="float" office:value="1785" calcext:value-type="float">
            <text:p>1785</text:p>
          </table:table-cell>
          <table:table-cell table:style-name="ce4" office:value-type="float" office:value="1782" calcext:value-type="float">
            <text:p>1782</text:p>
          </table:table-cell>
          <table:table-cell table:style-name="ce4" office:value-type="float" office:value="9187" calcext:value-type="float">
            <text:p>9187</text:p>
          </table:table-cell>
          <table:table-cell table:style-name="ce4" office:value-type="float" office:value="1777" calcext:value-type="float">
            <text:p>1777</text:p>
          </table:table-cell>
          <table:table-cell table:style-name="ce4" office:value-type="float" office:value="1868" calcext:value-type="float">
            <text:p>1868</text:p>
          </table:table-cell>
          <table:table-cell table:style-name="ce4" office:value-type="float" office:value="1755" calcext:value-type="float">
            <text:p>1755</text:p>
          </table:table-cell>
          <table:table-cell table:style-name="ce4" office:value-type="float" office:value="1852" calcext:value-type="float">
            <text:p>1852</text:p>
          </table:table-cell>
          <table:table-cell table:style-name="ce4" office:value-type="float" office:value="1935" calcext:value-type="float">
            <text:p>1935</text:p>
          </table:table-cell>
          <table:table-cell table:style-name="ce4" office:value-type="float" office:value="9576" calcext:value-type="float">
            <text:p>9576</text:p>
          </table:table-cell>
          <table:table-cell table:style-name="ce4" office:value-type="float" office:value="1925" calcext:value-type="float">
            <text:p>1925</text:p>
          </table:table-cell>
          <table:table-cell table:style-name="ce4" office:value-type="float" office:value="1958" calcext:value-type="float">
            <text:p>1958</text:p>
          </table:table-cell>
          <table:table-cell table:style-name="ce4" office:value-type="float" office:value="1966" calcext:value-type="float">
            <text:p>1966</text:p>
          </table:table-cell>
          <table:table-cell table:style-name="ce4" office:value-type="float" office:value="1886" calcext:value-type="float">
            <text:p>1886</text:p>
          </table:table-cell>
          <table:table-cell table:style-name="ce4" office:value-type="float" office:value="1841" calcext:value-type="float">
            <text:p>1841</text:p>
          </table:table-cell>
          <table:table-cell table:style-name="ce4" office:value-type="float" office:value="8362" calcext:value-type="float">
            <text:p>8362</text:p>
          </table:table-cell>
          <table:table-cell table:style-name="ce4" office:value-type="float" office:value="1872" calcext:value-type="float">
            <text:p>1872</text:p>
          </table:table-cell>
          <table:table-cell table:style-name="ce4" office:value-type="float" office:value="1704" calcext:value-type="float">
            <text:p>1704</text:p>
          </table:table-cell>
          <table:table-cell table:style-name="ce4" office:value-type="float" office:value="1613" calcext:value-type="float">
            <text:p>1613</text:p>
          </table:table-cell>
          <table:table-cell table:style-name="ce4" office:value-type="float" office:value="1618" calcext:value-type="float">
            <text:p>1618</text:p>
          </table:table-cell>
          <table:table-cell table:style-name="ce4" office:value-type="float" office:value="1555" calcext:value-type="float">
            <text:p>1555</text:p>
          </table:table-cell>
          <table:table-cell table:style-name="ce4" office:value-type="float" office:value="6756" calcext:value-type="float">
            <text:p>6756</text:p>
          </table:table-cell>
          <table:table-cell table:style-name="ce4" office:value-type="float" office:value="1543" calcext:value-type="float">
            <text:p>1543</text:p>
          </table:table-cell>
          <table:table-cell table:style-name="ce4" office:value-type="float" office:value="1350" calcext:value-type="float">
            <text:p>1350</text:p>
          </table:table-cell>
          <table:table-cell table:style-name="ce4" office:value-type="float" office:value="1349" calcext:value-type="float">
            <text:p>1349</text:p>
          </table:table-cell>
          <table:table-cell table:style-name="ce4" office:value-type="float" office:value="1416" calcext:value-type="float">
            <text:p>1416</text:p>
          </table:table-cell>
          <table:table-cell table:style-name="ce4" office:value-type="float" office:value="1098" calcext:value-type="float">
            <text:p>1098</text:p>
          </table:table-cell>
          <table:table-cell table:style-name="ce4" office:value-type="float" office:value="3727" calcext:value-type="float">
            <text:p>3727</text:p>
          </table:table-cell>
          <table:table-cell table:style-name="ce4" office:value-type="float" office:value="1035" calcext:value-type="float">
            <text:p>1035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2534" calcext:value-type="float">
            <text:p>2534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1586" calcext:value-type="float">
            <text:p>1586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355" calcext:value-type="float">
            <text:p>355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286" calcext:value-type="float">
            <text:p>286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209" calcext:value-type="float">
            <text:p>209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196" calcext:value-type="float">
            <text:p>196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4" office:value-type="float" office:value="57332" calcext:value-type="float">
            <text:p>57332</text:p>
          </table:table-cell>
          <table:table-cell table:style-name="ce4" office:value-type="float" office:value="2248" calcext:value-type="float">
            <text:p>2248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1928" calcext:value-type="float">
            <text:p>1928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1764" calcext:value-type="float">
            <text:p>1764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3051" calcext:value-type="float">
            <text:p>3051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4086" calcext:value-type="float">
            <text:p>4086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4737" calcext:value-type="float">
            <text:p>4737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1036" calcext:value-type="float">
            <text:p>1036</text:p>
          </table:table-cell>
          <table:table-cell table:style-name="ce4" office:value-type="float" office:value="4224" calcext:value-type="float">
            <text:p>4224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4743" calcext:value-type="float">
            <text:p>4743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5159" calcext:value-type="float">
            <text:p>5159</text:p>
          </table:table-cell>
          <table:table-cell table:style-name="ce4" office:value-type="float" office:value="1064" calcext:value-type="float">
            <text:p>1064</text:p>
          </table:table-cell>
          <table:table-cell table:style-name="ce4" office:value-type="float" office:value="1021" calcext:value-type="float">
            <text:p>1021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1105" calcext:value-type="float">
            <text:p>1105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4497" calcext:value-type="float">
            <text:p>4497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4679" calcext:value-type="float">
            <text:p>4679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4770" calcext:value-type="float">
            <text:p>4770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1017" calcext:value-type="float">
            <text:p>1017</text:p>
          </table:table-cell>
          <table:table-cell table:number-columns-repeated="2" table:style-name="ce4" office:value-type="float" office:value="955" calcext:value-type="float">
            <text:p>955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4137" calcext:value-type="float">
            <text:p>4137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3125" calcext:value-type="float">
            <text:p>3125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1679" calcext:value-type="float">
            <text:p>1679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1089" calcext:value-type="float">
            <text:p>1089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4" office:value-type="float" office:value="54954" calcext:value-type="float">
            <text:p>54954</text:p>
          </table:table-cell>
          <table:table-cell table:style-name="ce4" office:value-type="float" office:value="2127" calcext:value-type="float">
            <text:p>2127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1773" calcext:value-type="float">
            <text:p>1773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1652" calcext:value-type="float">
            <text:p>1652</text:p>
          </table:table-cell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2714" calcext:value-type="float">
            <text:p>2714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3668" calcext:value-type="float">
            <text:p>3668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4259" calcext:value-type="float">
            <text:p>4259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3601" calcext:value-type="float">
            <text:p>3601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4285" calcext:value-type="float">
            <text:p>4285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4341" calcext:value-type="float">
            <text:p>4341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4205" calcext:value-type="float">
            <text:p>4205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4508" calcext:value-type="float">
            <text:p>4508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4806" calcext:value-type="float">
            <text:p>4806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1011" calcext:value-type="float">
            <text:p>1011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4225" calcext:value-type="float">
            <text:p>4225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3631" calcext:value-type="float">
            <text:p>3631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2048" calcext:value-type="float">
            <text:p>2048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1445" calcext:value-type="float">
            <text:p>1445</text:p>
          </table:table-cell>
          <table:table-cell table:style-name="ce4" office:value-type="float" office:value="296" calcext:value-type="float">
            <text:p>296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272" calcext:value-type="float">
            <text:p>272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拷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9" calcext:value-type="float">
            <text:p>1609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23" calcext:value-type="float">
            <text:p>2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2" table:style-name="ce4" office:value-type="float" office:value="27" calcext:value-type="float">
            <text:p>27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內坑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49" calcext:value-type="float">
            <text:p>6849</text:p>
          </table:table-cell>
          <table:table-cell table:style-name="ce4" office:value-type="float" office:value="299" calcext:value-type="float">
            <text:p>29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292" calcext:value-type="float">
            <text:p>292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2" table:style-name="ce4" office:value-type="float" office:value="81" calcext:value-type="float">
            <text:p>81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3"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4" office:value-type="float" office:value="3595" calcext:value-type="float">
            <text:p>3595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2" table:style-name="ce4" office:value-type="float" office:value="57" calcext:value-type="float">
            <text:p>57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380" calcext:value-type="float">
            <text:p>380</text:p>
          </table:table-cell>
          <table:table-cell table:number-columns-repeated="2" table:style-name="ce4" office:value-type="float" office:value="86" calcext:value-type="float">
            <text:p>86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86" calcext:value-type="float">
            <text:p>286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4" office:value-type="float" office:value="3254" calcext:value-type="float">
            <text:p>3254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0" calcext:value-type="float">
            <text:p>120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2" table:style-name="ce4" office:value-type="float" office:value="67" calcext:value-type="float">
            <text:p>67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06" calcext:value-type="float">
            <text:p>306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大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90" calcext:value-type="float">
            <text:p>7890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2" table:style-name="ce4" office:value-type="float" office:value="65" calcext:value-type="float">
            <text:p>65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542" calcext:value-type="float">
            <text:p>542</text:p>
          </table:table-cell>
          <table:table-cell table:number-columns-repeated="2" table:style-name="ce4" office:value-type="float" office:value="98" calcext:value-type="float">
            <text:p>98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4" office:value-type="float" office:value="3965" calcext:value-type="float">
            <text:p>3965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49" calcext:value-type="float">
            <text:p>49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2" table:style-name="ce4" office:value-type="float" office:value="73" calcext:value-type="float">
            <text:p>73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306" calcext:value-type="float">
            <text:p>306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72" calcext:value-type="float">
            <text:p>27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3" table:style-name="ce4" office:value-type="float" office:value="54" calcext:value-type="float">
            <text:p>54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2" table:style-name="ce4" office:value-type="float" office:value="39" calcext:value-type="float">
            <text:p>39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4" office:value-type="float" office:value="3925" calcext:value-type="float">
            <text:p>3925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322" calcext:value-type="float">
            <text:p>322</text:p>
          </table:table-cell>
          <table:table-cell table:number-columns-repeated="2" table:style-name="ce4" office:value-type="float" office:value="55" calcext:value-type="float">
            <text:p>55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95" calcext:value-type="float">
            <text:p>295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2" table:style-name="ce4" office:value-type="float" office:value="62" calcext:value-type="float">
            <text:p>62</text:p>
          </table:table-cell>
          <table:table-cell table:style-name="ce4" office:value-type="float" office:value="288" calcext:value-type="float">
            <text:p>288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320" calcext:value-type="float">
            <text:p>320</text:p>
          </table:table-cell>
          <table:table-cell table:number-columns-repeated="2" table:style-name="ce4" office:value-type="float" office:value="73" calcext:value-type="float">
            <text:p>73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上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6" calcext:value-type="float">
            <text:p>2786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24" calcext:value-type="float">
            <text:p>2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3" calcext:value-type="float">
            <text:p>93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2" table:style-name="ce4" office:value-type="float" office:value="44" calcext:value-type="float">
            <text:p>44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2" table:style-name="ce4" office:value-type="float" office:value="48" calcext:value-type="float">
            <text:p>48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2" table:style-name="ce4" office:value-type="float" office:value="42" calcext:value-type="float">
            <text:p>42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2" table:style-name="ce4" office:value-type="float" office:value="46" calcext:value-type="float">
            <text:p>46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4" office:value-type="float" office:value="1460" calcext:value-type="float">
            <text:p>1460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27" calcext:value-type="float">
            <text:p>2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21" calcext:value-type="float">
            <text:p>2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2" calcext:value-type="float">
            <text:p>82</text:p>
          </table:table-cell>
          <table:table-cell table:number-columns-repeated="3"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4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4" office:value-type="float" office:value="1326" calcext:value-type="float">
            <text:p>1326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6" calcext:value-type="float">
            <text:p>106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5" calcext:value-type="float">
            <text:p>95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24" calcext:value-type="float">
            <text:p>2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三隆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45" calcext:value-type="float">
            <text:p>5245</text:p>
          </table:table-cell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30" calcext:value-type="float">
            <text:p>30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84" calcext:value-type="float">
            <text:p>84</text:p>
          </table:table-cell>
          <table:table-cell table:number-columns-repeated="2" table:style-name="ce4" office:value-type="float" office:value="70" calcext:value-type="float">
            <text:p>7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2" table:style-name="ce4" office:value-type="float" office:value="30" calcext:value-type="float">
            <text:p>3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3"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4" office:value-type="float" office:value="2694" calcext:value-type="float">
            <text:p>2694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2" table:style-name="ce4" office:value-type="float" office:value="41" calcext:value-type="float">
            <text:p>41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07" calcext:value-type="float">
            <text:p>20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27" calcext:value-type="float">
            <text:p>22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2" table:style-name="ce4" office:value-type="float" office:value="41" calcext:value-type="float">
            <text:p>41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2" table:style-name="ce4" office:value-type="float" office:value="41" calcext:value-type="float">
            <text:p>41</text:p>
          </table:table-cell>
          <table:table-cell table:style-name="ce4" office:value-type="float" office:value="172" calcext:value-type="float">
            <text:p>172</text:p>
          </table:table-cell>
          <table:table-cell table:number-columns-repeated="2" table:style-name="ce4" office:value-type="float" office:value="38" calcext:value-type="float">
            <text:p>3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4" office:value-type="float" office:value="2551" calcext:value-type="float">
            <text:p>2551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2" table:style-name="ce4" office:value-type="float" office:value="34" calcext:value-type="float">
            <text:p>34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14" calcext:value-type="float">
            <text:p>214</text:p>
          </table:table-cell>
          <table:table-cell table:number-columns-repeated="2" table:style-name="ce4" office:value-type="float" office:value="39" calcext:value-type="float">
            <text:p>3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22" calcext:value-type="float">
            <text:p>22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琉球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74" calcext:value-type="float">
            <text:p>5074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355" calcext:value-type="float">
            <text:p>355</text:p>
          </table:table-cell>
          <table:table-cell table:number-columns-repeated="2" table:style-name="ce4" office:value-type="float" office:value="63" calcext:value-type="float">
            <text:p>63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84" calcext:value-type="float">
            <text:p>84</text:p>
          </table:table-cell>
          <table:table-cell table:number-columns-repeated="2" table:style-name="ce4" office:value-type="float" office:value="97" calcext:value-type="float">
            <text:p>97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41" calcext:value-type="float">
            <text:p>141</text:p>
          </table:table-cell>
          <table:table-cell table:number-columns-repeated="2" table:style-name="ce4" office:value-type="float" office:value="38" calcext:value-type="float">
            <text:p>3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4" office:value-type="float" office:value="2610" calcext:value-type="float">
            <text:p>2610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11" calcext:value-type="float">
            <text:p>21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38" calcext:value-type="float">
            <text:p>38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4" office:value-type="float" office:value="2464" calcext:value-type="float">
            <text:p>2464</text:p>
          </table:table-cell>
          <table:table-cell table:style-name="ce4" office:value-type="float" office:value="93" calcext:value-type="float">
            <text:p>93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40" calcext:value-type="float">
            <text:p>4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3"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翁園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37" calcext:value-type="float">
            <text:p>4537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2" table:style-name="ce4" office:value-type="float" office:value="41" calcext:value-type="float">
            <text:p>4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73" calcext:value-type="float">
            <text:p>27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355" calcext:value-type="float">
            <text:p>355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4" office:value-type="float" office:value="2380" calcext:value-type="float">
            <text:p>2380</text:p>
          </table:table-cell>
          <table:table-cell table:style-name="ce4" office:value-type="float" office:value="105" calcext:value-type="float">
            <text:p>105</text:p>
          </table:table-cell>
          <table:table-cell table:number-columns-repeated="2" table:style-name="ce4" office:value-type="float" office:value="24" calcext:value-type="float">
            <text:p>2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96" calcext:value-type="float">
            <text:p>196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2" table:style-name="ce4" office:value-type="float" office:value="38" calcext:value-type="float">
            <text:p>3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2" table:style-name="ce4" office:value-type="float" office:value="38" calcext:value-type="float">
            <text:p>3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11" calcext:value-type="float">
            <text:p>21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2" table:style-name="ce4" office:value-type="float" office:value="43" calcext:value-type="float">
            <text:p>4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3" table:style-name="ce4" office:value-type="float" office:value="23" calcext:value-type="float">
            <text:p>2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4" office:value-type="float" office:value="2157" calcext:value-type="float">
            <text:p>2157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11" calcext:value-type="float">
            <text:p>2611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9" calcext:value-type="float">
            <text:p>109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17" calcext:value-type="float">
            <text:p>217</text:p>
          </table:table-cell>
          <table:table-cell table:number-columns-repeated="2" table:style-name="ce4" office:value-type="float" office:value="49" calcext:value-type="float">
            <text:p>4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05" calcext:value-type="float">
            <text:p>205</text:p>
          </table:table-cell>
          <table:table-cell table:number-columns-repeated="2" table:style-name="ce4" office:value-type="float" office:value="42" calcext:value-type="float">
            <text:p>4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2" table:style-name="ce4" office:value-type="float" office:value="55" calcext:value-type="float">
            <text:p>5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4" office:value-type="float" office:value="1340" calcext:value-type="float">
            <text:p>134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5" table:style-name="ce4" office:value-type="float" office:value="5" calcext:value-type="float">
            <text:p>5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3" calcext:value-type="float">
            <text:p>103</text:p>
          </table:table-cell>
          <table:table-cell table:number-columns-repeated="2"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4" office:value-type="float" office:value="1271" calcext:value-type="float">
            <text:p>127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1" calcext:value-type="float">
            <text:p>81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number-columns-repeated="3" table:style-name="ce4" office:value-type="float" office:value="17" calcext:value-type="float">
            <text:p>17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21" calcext:value-type="float">
            <text:p>2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27" calcext:value-type="float">
            <text:p>2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24" calcext:value-type="float">
            <text:p>12624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105" calcext:value-type="float">
            <text:p>105</text:p>
          </table:table-cell>
          <table:table-cell table:number-columns-repeated="2" table:style-name="ce4" office:value-type="float" office:value="120" calcext:value-type="float">
            <text:p>120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645" calcext:value-type="float">
            <text:p>645</text:p>
          </table:table-cell>
          <table:table-cell table:number-columns-repeated="2" table:style-name="ce4" office:value-type="float" office:value="108" calcext:value-type="float">
            <text:p>108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1086" calcext:value-type="float">
            <text:p>1086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1128" calcext:value-type="float">
            <text:p>1128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196" calcext:value-type="float">
            <text:p>196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1026" calcext:value-type="float">
            <text:p>1026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61" calcext:value-type="float">
            <text:p>26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4" office:value-type="float" office:value="6358" calcext:value-type="float">
            <text:p>6358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55" calcext:value-type="float">
            <text:p>355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98" calcext:value-type="float">
            <text:p>98</text:p>
          </table:table-cell>
          <table:table-cell table:number-columns-repeated="2" table:style-name="ce4" office:value-type="float" office:value="102" calcext:value-type="float">
            <text:p>102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4" office:value-type="float" office:value="6266" calcext:value-type="float">
            <text:p>6266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2" table:style-name="ce4" office:value-type="float" office:value="55" calcext:value-type="float">
            <text:p>55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2" table:style-name="ce4" office:value-type="float" office:value="40" calcext:value-type="float">
            <text:p>4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409" calcext:value-type="float">
            <text:p>409</text:p>
          </table:table-cell>
          <table:table-cell table:number-columns-repeated="2" table:style-name="ce4" office:value-type="float" office:value="92" calcext:value-type="float">
            <text:p>92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後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32" calcext:value-type="float">
            <text:p>9032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139" calcext:value-type="float">
            <text:p>139</text:p>
          </table:table-cell>
          <table:table-cell table:number-columns-repeated="2" table:style-name="ce4" office:value-type="float" office:value="141" calcext:value-type="float">
            <text:p>141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293" calcext:value-type="float">
            <text:p>293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4" office:value-type="float" office:value="4508" calcext:value-type="float">
            <text:p>4508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2" table:style-name="ce4" office:value-type="float" office:value="44" calcext:value-type="float">
            <text:p>44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292" calcext:value-type="float">
            <text:p>29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352" calcext:value-type="float">
            <text:p>352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81" calcext:value-type="float">
            <text:p>281</text:p>
          </table:table-cell>
          <table:table-cell table:number-columns-repeated="2" table:style-name="ce4" office:value-type="float" office:value="52" calcext:value-type="float">
            <text:p>52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4" office:value-type="float" office:value="4524" calcext:value-type="float">
            <text:p>4524</text:p>
          </table:table-cell>
          <table:table-cell table:style-name="ce4" office:value-type="float" office:value="196" calcext:value-type="float">
            <text:p>19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2" table:style-name="ce4" office:value-type="float" office:value="42" calcext:value-type="float">
            <text:p>42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2" table:style-name="ce4" office:value-type="float" office:value="57" calcext:value-type="float">
            <text:p>57</text:p>
          </table:table-cell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2" table:style-name="ce4" office:value-type="float" office:value="80" calcext:value-type="float">
            <text:p>80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331" calcext:value-type="float">
            <text:p>331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義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8" calcext:value-type="float">
            <text:p>1998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9" calcext:value-type="float">
            <text:p>109</text:p>
          </table:table-cell>
          <table:table-cell table:number-columns-repeated="2" table:style-name="ce4" office:value-type="float" office:value="21" calcext:value-type="float">
            <text:p>2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27" calcext:value-type="float">
            <text:p>2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2" table:style-name="ce4" office:value-type="float" office:value="35" calcext:value-type="float">
            <text:p>3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4" office:value-type="float" office:value="1075" calcext:value-type="float">
            <text:p>107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新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8" calcext:value-type="float">
            <text:p>1868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4" calcext:value-type="float">
            <text:p>114</text:p>
          </table:table-cell>
          <table:table-cell table:number-columns-repeated="2" table:style-name="ce4" office:value-type="float" office:value="27" calcext:value-type="float">
            <text:p>2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2" table:style-name="ce4" office:value-type="float" office:value="40" calcext:value-type="float">
            <text:p>4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3"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3"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21" calcext:value-type="float">
            <text:p>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過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3" calcext:value-type="float">
            <text:p>2843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4" office:value-type="float" office:value="1470" calcext:value-type="float">
            <text:p>147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21" calcext:value-type="float">
            <text:p>21</text:p>
          </table:table-cell>
          <table:table-cell table:style-name="ce4" office:value-type="float" office:value="119" calcext:value-type="float">
            <text:p>119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2" table:style-name="ce4" office:value-type="float" office:value="28" calcext:value-type="float">
            <text:p>28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4" office:value-type="float" office:value="1373" calcext:value-type="float">
            <text:p>1373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潮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32" calcext:value-type="float">
            <text:p>3332</text:p>
          </table:table-cell>
          <table:table-cell table:style-name="ce4" office:value-type="float" office:value="119" calcext:value-type="float">
            <text:p>119</text:p>
          </table:table-cell>
          <table:table-cell table:number-columns-repeated="2" table:style-name="ce4" office:value-type="float" office:value="25" calcext:value-type="float">
            <text:p>2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2" table:style-name="ce4" office:value-type="float" office:value="60" calcext:value-type="float">
            <text:p>60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29" calcext:value-type="float">
            <text:p>329</text:p>
          </table:table-cell>
          <table:table-cell table:number-columns-repeated="2" table:style-name="ce4" office:value-type="float" office:value="64" calcext:value-type="float">
            <text:p>64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93" calcext:value-type="float">
            <text:p>293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4" office:value-type="float" office:value="1743" calcext:value-type="float">
            <text:p>1743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26" calcext:value-type="float">
            <text:p>26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4" office:value-type="float" office:value="1589" calcext:value-type="float">
            <text:p>1589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28" calcext:value-type="float">
            <text:p>128</text:p>
          </table:table-cell>
          <table:table-cell table:number-columns-repeated="2" table:style-name="ce4" office:value-type="float" office:value="26" calcext:value-type="float">
            <text:p>2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會結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3" calcext:value-type="float">
            <text:p>1753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44" calcext:value-type="float">
            <text:p>144</text:p>
          </table:table-cell>
          <table:table-cell table:number-columns-repeated="2" table:style-name="ce4" office:value-type="float" office:value="31" calcext:value-type="float">
            <text:p>3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7" calcext:value-type="float">
            <text:p>7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會社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138" calcext:value-type="float">
            <text:p>7138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91" calcext:value-type="float">
            <text:p>291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101" calcext:value-type="float">
            <text:p>101</text:p>
          </table:table-cell>
          <table:table-cell table:number-columns-repeated="2" table:style-name="ce4" office:value-type="float" office:value="85" calcext:value-type="float">
            <text:p>85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4" office:value-type="float" office:value="3684" calcext:value-type="float">
            <text:p>3684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2" table:style-name="ce4" office:value-type="float" office:value="25" calcext:value-type="float">
            <text:p>25</text:p>
          </table:table-cell>
          <table:table-cell table:style-name="ce4" office:value-type="float" office:value="158" calcext:value-type="float">
            <text:p>158</text:p>
          </table:table-cell>
          <table:table-cell table:number-columns-repeated="2" table:style-name="ce4" office:value-type="float" office:value="37" calcext:value-type="float">
            <text:p>3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2" table:style-name="ce4" office:value-type="float" office:value="39" calcext:value-type="float">
            <text:p>39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288" calcext:value-type="float">
            <text:p>288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3"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4" office:value-type="float" office:value="3454" calcext:value-type="float">
            <text:p>3454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92" calcext:value-type="float">
            <text:p>292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2" table:style-name="ce4" office:value-type="float" office:value="67" calcext:value-type="float">
            <text:p>6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91" calcext:value-type="float">
            <text:p>291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2" table:style-name="ce4" office:value-type="float" office:value="55" calcext:value-type="float">
            <text:p>5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山頂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00" calcext:value-type="float">
            <text:p>8600</text:p>
          </table:table-cell>
          <table:table-cell table:style-name="ce4" office:value-type="float" office:value="306" calcext:value-type="float">
            <text:p>306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68" calcext:value-type="float">
            <text:p>268</text:p>
          </table:table-cell>
          <table:table-cell table:number-columns-repeated="2" table:style-name="ce4" office:value-type="float" office:value="58" calcext:value-type="float">
            <text:p>58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4" office:value-type="float" office:value="4270" calcext:value-type="float">
            <text:p>4270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401" calcext:value-type="float">
            <text:p>401</text:p>
          </table:table-cell>
          <table:table-cell table:number-columns-repeated="2" table:style-name="ce4" office:value-type="float" office:value="88" calcext:value-type="float">
            <text:p>88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4" office:value-type="float" office:value="4330" calcext:value-type="float">
            <text:p>4330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2" table:style-name="ce4" office:value-type="float" office:value="31" calcext:value-type="float">
            <text:p>3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25" calcext:value-type="float">
            <text:p>25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3"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4" table:style-name="ce4" office:value-type="float" office:value="2" calcext:value-type="float">
            <text:p>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永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85" calcext:value-type="float">
            <text:p>7885</text:p>
          </table:table-cell>
          <table:table-cell table:style-name="ce4" office:value-type="float" office:value="296" calcext:value-type="float">
            <text:p>296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99" calcext:value-type="float">
            <text:p>299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2" table:style-name="ce4" office:value-type="float" office:value="68" calcext:value-type="float">
            <text:p>68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18" calcext:value-type="float">
            <text:p>118</text:p>
          </table:table-cell>
          <table:table-cell table:number-columns-repeated="2" table:style-name="ce4" office:value-type="float" office:value="95" calcext:value-type="float">
            <text:p>95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95" calcext:value-type="float">
            <text:p>295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2" table:style-name="ce4" office:value-type="float" office:value="34" calcext:value-type="float">
            <text:p>34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4" office:value-type="float" office:value="4000" calcext:value-type="float">
            <text:p>4000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96" calcext:value-type="float">
            <text:p>19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2" table:style-name="ce4" office:value-type="float" office:value="39" calcext:value-type="float">
            <text:p>3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286" calcext:value-type="float">
            <text:p>286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331" calcext:value-type="float">
            <text:p>331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2" table:style-name="ce4" office:value-type="float" office:value="68" calcext:value-type="float">
            <text:p>68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84" calcext:value-type="float">
            <text:p>284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4" office:value-type="float" office:value="3885" calcext:value-type="float">
            <text:p>3885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324" calcext:value-type="float">
            <text:p>324</text:p>
          </table:table-cell>
          <table:table-cell table:number-columns-repeated="2" table:style-name="ce4" office:value-type="float" office:value="65" calcext:value-type="float">
            <text:p>65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義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3" calcext:value-type="float">
            <text:p>2483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2" table:style-name="ce4" office:value-type="float" office:value="30" calcext:value-type="float">
            <text:p>3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3"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4" office:value-type="float" office:value="1296" calcext:value-type="float">
            <text:p>1296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24" calcext:value-type="float">
            <text:p>2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8" calcext:value-type="float">
            <text:p>88</text:p>
          </table:table-cell>
          <table:table-cell table:number-columns-repeated="2"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4" office:value-type="float" office:value="1187" calcext:value-type="float">
            <text:p>118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1" calcext:value-type="float">
            <text:p>101</text:p>
          </table:table-cell>
          <table:table-cell table:number-columns-repeated="2" table:style-name="ce4" office:value-type="float" office:value="24" calcext:value-type="float">
            <text:p>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7" calcext:value-type="float">
            <text:p>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溪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1" calcext:value-type="float">
            <text:p>172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2" table:style-name="ce4" office:value-type="float" office:value="35" calcext:value-type="float">
            <text:p>3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4"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江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4" calcext:value-type="float">
            <text:p>2124</text:p>
          </table:table-cell>
          <table:table-cell table:style-name="ce4" office:value-type="float" office:value="95" calcext:value-type="float">
            <text:p>95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22" calcext:value-type="float">
            <text:p>22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36" calcext:value-type="float">
            <text:p>136</text:p>
          </table:table-cell>
          <table:table-cell table:number-columns-repeated="2" table:style-name="ce4" office:value-type="float" office:value="29" calcext:value-type="float">
            <text:p>2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4" office:value-type="float" office:value="1081" calcext:value-type="float">
            <text:p>108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4" office:value-type="float" office:value="1043" calcext:value-type="float">
            <text:p>104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3" calcext:value-type="float">
            <text:p>83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21" calcext:value-type="float">
            <text:p>2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昭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68" calcext:value-type="float">
            <text:p>4068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2" table:style-name="ce4" office:value-type="float" office:value="34" calcext:value-type="float">
            <text:p>34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4" office:value-type="float" office:value="2165" calcext:value-type="float">
            <text:p>2165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21" calcext:value-type="float">
            <text:p>21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2" table:style-name="ce4" office:value-type="float" office:value="32" calcext:value-type="float">
            <text:p>32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40" calcext:value-type="float">
            <text:p>40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4" office:value-type="float" office:value="1903" calcext:value-type="float">
            <text:p>1903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83" calcext:value-type="float">
            <text:p>183</text:p>
          </table:table-cell>
          <table:table-cell table:number-columns-repeated="2" table:style-name="ce4" office:value-type="float" office:value="38" calcext:value-type="float">
            <text:p>3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6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光武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4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33" calcext:value-type="float">
            <text:p>7433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52" calcext:value-type="float">
            <text:p>35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131" calcext:value-type="float">
            <text:p>131</text:p>
          </table:table-cell>
          <table:table-cell table:number-columns-repeated="2" table:style-name="ce4" office:value-type="float" office:value="139" calcext:value-type="float">
            <text:p>139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4" office:value-type="float" office:value="3603" calcext:value-type="float">
            <text:p>3603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331" calcext:value-type="float">
            <text:p>331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2" table:style-name="ce4" office:value-type="float" office:value="33" calcext:value-type="float">
            <text:p>3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4" office:value-type="float" office:value="3830" calcext:value-type="float">
            <text:p>3830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72" calcext:value-type="float">
            <text:p>27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2" table:style-name="ce4" office:value-type="float" office:value="65" calcext:value-type="float">
            <text:p>65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2" table:style-name="ce4" office:value-type="float" office:value="45" calcext:value-type="float">
            <text:p>45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41" calcext:value-type="float">
            <text:p>241</text:p>
          </table:table-cell>
          <table:table-cell table:number-columns-repeated="2" table:style-name="ce4" office:value-type="float" office:value="53" calcext:value-type="float">
            <text:p>5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5" calcext:value-type="float">
            <text:p>85</text:p>
          </table:table-cell>
          <table:table-cell table:number-columns-repeated="2" table:style-name="ce4" office:value-type="float" office:value="24" calcext:value-type="float">
            <text:p>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01表三" style:display-name="PageStyle_10901表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ing0516</meta:initial-creator>
    <dc:creator>user</dc:creator>
    <meta:creation-date>2020-03-03T01:15:44</meta:creation-date>
    <dc:date>2020-03-03T01:42:57</dc:date>
    <meta:generator>LibreOffice/5.1.2.2$Windows_x86 LibreOffice_project/d3bf12ecb743fc0d20e0be0c58ca359301eb705f</meta:generator>
    <meta:document-statistic meta:table-count="1" meta:cell-count="974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