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6年03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03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6</text:span><text:span text:style-name="T1">年</text:span><text:span text:style-name="T1">03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96">
            <text:p>196</text:p>
          </table:table-cell>
          <table:table-cell table:style-name="ce7" office:value-type="float" office:value="235">
            <text:p>235</text:p>
          </table:table-cell>
          <table:table-cell table:style-name="ce9" table:formula="of:=SUM([.C3:.D3])" office:value-type="float" office:value="431">
            <text:p>43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89">
            <text:p>189</text:p>
          </table:table-cell>
          <table:table-cell table:style-name="ce7" office:value-type="float" office:value="223">
            <text:p>223</text:p>
          </table:table-cell>
          <table:table-cell table:style-name="ce9" table:formula="of:=SUM([.C4:.D4])" office:value-type="float" office:value="412">
            <text:p>41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9" table:formula="of:=SUM([.C5:.D5])" office:value-type="float" office:value="104">
            <text:p>10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5">
            <text:p>55</text:p>
          </table:table-cell>
          <table:table-cell table:style-name="ce7" office:value-type="float" office:value="47">
            <text:p>47</text:p>
          </table:table-cell>
          <table:table-cell table:style-name="ce9" table:formula="of:=SUM([.C6:.D6])" office:value-type="float" office:value="102">
            <text:p>10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73">
            <text:p>73</text:p>
          </table:table-cell>
          <table:table-cell table:style-name="ce7" office:value-type="float" office:value="73">
            <text:p>73</text:p>
          </table:table-cell>
          <table:table-cell table:style-name="ce9" table:formula="of:=SUM([.C7:.D7])" office:value-type="float" office:value="146">
            <text:p>14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9" table:formula="of:=SUM([.C8:.D8])" office:value-type="float" office:value="58">
            <text:p>58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6年03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6年03月人口異動.B3:106年03月人口異動.B8 106年03月人口異動.C2:106年03月人口異動.C2 106年03月人口異動.C3:106年03月人口異動.C8 106年03月人口異動.D2:106年03月人口異動.D2 106年03月人口異動.D3:106年03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2017/04/05</text:date>, <text:time>09:1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3月人口異動" style:display-name="PageStyle_106年03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user</dc:creator>
    <dc:date>2017-04-05T09:14:32</dc:date>
    <meta:print-date>2015-08-04T15:56:01</meta:print-date>
    <meta:document-statistic meta:table-count="1" meta:cell-count="29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6年03月人口異動.B2:106年03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6年03月人口異動.B3:106年03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6年03月人口異動.C3:106年03月人口異動.C8" chart:label-cell-address="106年03月人口異動.C2:106年03月人口異動.C2" chart:class="chart:bar">
            <chart:data-point chart:repeated="6"/>
          </chart:series>
          <chart:series chart:style-name="ch7" chart:values-cell-range-address="106年03月人口異動.D3:106年03月人口異動.D8" chart:label-cell-address="106年03月人口異動.D2:106年03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3月人口異動.C2:106年03月人口異動.C2</svg:desc>
                </draw:g>
              </table:table-cell>
              <table:table-cell office:value-type="string">
                <text:p>女</text:p>
                <draw:g>
                  <svg:desc>106年03月人口異動.D2:106年03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6年03月人口異動.B3:106年03月人口異動.B8</svg:desc>
                </draw:g>
              </table:table-cell>
              <table:table-cell office:value-type="float" office:value="196">
                <text:p>196</text:p>
                <draw:g>
                  <svg:desc>106年03月人口異動.C3:106年03月人口異動.C8</svg:desc>
                </draw:g>
              </table:table-cell>
              <table:table-cell office:value-type="float" office:value="235">
                <text:p>235</text:p>
                <draw:g>
                  <svg:desc>106年03月人口異動.D3:106年03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89">
                <text:p>189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56">
                <text:p>5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5">
                <text:p>5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