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07月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7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07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173" calcext:value-type="float">
            <text:p>173</text:p>
          </table:table-cell>
          <table:table-cell table:style-name="ce7" office:value-type="float" office:value="264" calcext:value-type="float">
            <text:p>264</text:p>
          </table:table-cell>
          <table:table-cell table:style-name="ce9" table:formula="of:=SUM([.C3:.D3])" office:value-type="float" office:value="437" calcext:value-type="float">
            <text:p>43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161" calcext:value-type="float">
            <text:p>161</text:p>
          </table:table-cell>
          <table:table-cell table:style-name="ce7" office:value-type="float" office:value="207" calcext:value-type="float">
            <text:p>207</text:p>
          </table:table-cell>
          <table:table-cell table:style-name="ce9" table:formula="of:=SUM([.C4:.D4])" office:value-type="float" office:value="368" calcext:value-type="float">
            <text:p>36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C5:.D5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C6:.D6])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float" office:value="33" calcext:value-type="float">
            <text:p>33</text:p>
          </table:table-cell>
          <table:table-cell table:style-name="ce9" table:formula="of:=SUM([.C7:.D7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C8:.D8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>
            <draw:frame table:end-cell-address="106年07月人口異動.F21" table:end-x="2.95mm" table:end-y="5.7mm" draw:z-index="0" draw:name="圖表 1" draw:style-name="gr1" draw:text-style-name="P1" svg:width="146.08mm" svg:height="72.59mm" svg:x="13.23mm" svg:y="1.69mm">
              <loext:p draw:notify-on-update-of-ranges="106年07月人口異動.B3:106年07月人口異動.B8 106年07月人口異動.C2:106年07月人口異動.C2 106年07月人口異動.C3:106年07月人口異動.C8 106年07月人口異動.D2:106年07月人口異動.D2 106年07月人口異動.D3:106年07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7月人口異動" style:display-name="PageStyle_106年07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8-04T07:56:01</meta:print-date>
    <meta:creation-date>2015-01-06T03:30:29</meta:creation-date>
    <dc:date>2017-09-04T03:13:39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4.609cm" svg:height="7.26cm" xlink:href=".." xlink:type="simple" chart:class="chart:bar" chart:style-name="ch1">
        <chart:legend chart:legend-position="end" svg:x="13.138cm" svg:y="1.009cm" style:legend-expansion="custom" chartooo:width="1.097cm" chartooo:height="1.139cm" style:legend-expansion-aspect-ratio="0.963125548726953" chart:style-name="ch2"/>
        <chart:plot-area chart:style-name="ch3" table:cell-range-address="106年07月人口異動.B2:106年07月人口異動.D8" chart:data-source-has-labels="both" svg:x="0.267cm" svg:y="0.669cm" svg:width="12.777cm" svg:height="6.247cm">
          <chartooo:coordinate-region svg:x="1.003cm" svg:y="0.922cm" svg:width="12.041cm" svg:height="5.391cm"/>
          <chart:axis chart:dimension="x" chart:name="primary-x" chart:style-name="ch4" chartooo:axis-type="auto">
            <chartooo:date-scale/>
            <chart:categories table:cell-range-address="106年07月人口異動.B3:106年07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7月人口異動.C3:106年07月人口異動.C8" chart:label-cell-address="106年07月人口異動.C2:106年07月人口異動.C2" chart:class="chart:bar">
            <chart:data-point chart:repeated="6"/>
          </chart:series>
          <chart:series chart:style-name="ch8" chart:values-cell-range-address="106年07月人口異動.D3:106年07月人口異動.D8" chart:label-cell-address="106年07月人口異動.D2:106年07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7月人口異動.C2:106年07月人口異動.C2</svg:desc>
                </draw:g>
              </table:table-cell>
              <table:table-cell office:value-type="string">
                <text:p>女</text:p>
                <draw:g>
                  <svg:desc>106年07月人口異動.D2:106年07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7月人口異動.B3:106年07月人口異動.B8</svg:desc>
                </draw:g>
              </table:table-cell>
              <table:table-cell office:value-type="float" office:value="173">
                <text:p>173</text:p>
                <draw:g>
                  <svg:desc>106年07月人口異動.C3:106年07月人口異動.C8</svg:desc>
                </draw:g>
              </table:table-cell>
              <table:table-cell office:value-type="float" office:value="264">
                <text:p>264</text:p>
                <draw:g>
                  <svg:desc>106年07月人口異動.D3:106年07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1">
                <text:p>16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