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2.7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09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6年06月人口異動">
      <style:table-properties table:display="true" style:writing-mode="lr-tb"/>
    </style:style>
    <style:style style:name="ce1" style:family="table-cell" style:parent-style-name="Excel_20_Built-in_20_Normal">
      <style:table-cell-properties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fo:background-color="#99cc00"/>
    </style:style>
    <style:style style:name="ce9" style:family="table-cell" style:parent-style-name="Excel_20_Built-in_20_Normal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06月人口異動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6</text:span><text:span text:style-name="T1">年</text:span><text:span text:style-name="T1">06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1019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193">
            <text:p>193</text:p>
          </table:table-cell>
          <table:table-cell table:style-name="ce7" office:value-type="float" office:value="226">
            <text:p>226</text:p>
          </table:table-cell>
          <table:table-cell table:style-name="ce9" table:formula="of:=SUM([.C3:.D3])" office:value-type="float" office:value="419">
            <text:p>41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86">
            <text:p>186</text:p>
          </table:table-cell>
          <table:table-cell table:style-name="ce7" office:value-type="float" office:value="208">
            <text:p>208</text:p>
          </table:table-cell>
          <table:table-cell table:style-name="ce9" table:formula="of:=SUM([.C4:.D4])" office:value-type="float" office:value="394">
            <text:p>39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45">
            <text:p>45</text:p>
          </table:table-cell>
          <table:table-cell table:style-name="ce7" office:value-type="float" office:value="33">
            <text:p>33</text:p>
          </table:table-cell>
          <table:table-cell table:style-name="ce9" table:formula="of:=SUM([.C5:.D5])" office:value-type="float" office:value="78">
            <text:p>7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9" table:formula="of:=SUM([.C6:.D6])" office:value-type="float" office:value="79">
            <text:p>7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54">
            <text:p>54</text:p>
          </table:table-cell>
          <table:table-cell table:style-name="ce7" office:value-type="float" office:value="54">
            <text:p>54</text:p>
          </table:table-cell>
          <table:table-cell table:style-name="ce9" table:formula="of:=SUM([.C7:.D7])" office:value-type="float" office:value="108">
            <text:p>10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9" table:formula="of:=SUM([.C8:.D8])" office:value-type="float" office:value="48">
            <text:p>48</text:p>
          </table:table-cell>
          <table:table-cell table:number-columns-repeated="1019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>
            <draw:frame table:end-cell-address="106年06月人口異動.G29" table:end-x="0.237cm" table:end-y="0.128cm" draw:z-index="0" draw:name="圖表 1" draw:style-name="gr1" draw:text-style-name="P1" svg:width="15.539cm" svg:height="8.115cm" svg:x="0.446cm" svg:y="0.053cm">
              <draw:object draw:notify-on-update-of-ranges="106年06月人口異動.B3:106年06月人口異動.B8 106年06月人口異動.C2:106年06月人口異動.C2 106年06月人口異動.C3:106年06月人口異動.C8 106年06月人口異動.D2:106年06月人口異動.D2 106年06月人口異動.D3:106年06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032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2017/07/03</text:date>, <text:time>11:3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6月人口異動" style:display-name="PageStyle_106年06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09cm" draw:fill-color="#ff99cc"/>
    </style:style>
    <style:style style:name="ch2" style:family="chart">
      <style:graphic-properties svg:stroke-width="0.009cm" draw:fill="solid" draw:fill-color="#ff99cc"/>
      <style:text-properties fo:color="#000000" fo:font-family="標楷體" fo:font-size="11.9499998092651pt" style:font-family-asian="標楷體" style:font-size-asian="11.9499998092651pt" style:font-family-complex="標楷體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8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/>
      <style:graphic-properties svg:stroke-width="0.009cm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5" style:family="chart" style:data-style-name="N8000">
      <style:chart-properties chart:display-label="true" chart:tick-marks-major-inner="true" chart:tick-marks-major-outer="false" chart:logarithmic="false" chart:gap-width="150" chart:reverse-direction="false" text:line-break="false" chart:axis-position="0" chart:tick-mark-position="at-axis"/>
      <style:graphic-properties svg:stroke-width="0.009cm"/>
      <style:text-properties fo:color="#000000" fo:font-family="新細明體" fo:font-size="12pt" style:font-size-asian="12pt" style:font-family-complex="新細明體" style:font-size-complex="12pt"/>
    </style:style>
    <style:style style:name="ch6" style:family="chart">
      <style:graphic-properties svg:stroke-width="0.009cm"/>
    </style:style>
    <style:style style:name="ch7" style:family="chart" style:data-style-name="N8000"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8000">
      <style:graphic-properties svg:stroke-width="0.035cm" draw:fill-color="#cc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4cm" svg:height="8.116cm" xlink:href=".." xlink:type="simple" chart:class="chart:bar" chart:style-name="ch1">
        <chart:legend chart:legend-position="end" svg:x="13.976cm" svg:y="1.128cm" style:legend-expansion="custom" chartooo:width="1.167cm" chartooo:height="1.273cm" style:legend-expansion-aspect-ratio="0.916732128829536" chart:style-name="ch2"/>
        <chart:plot-area chart:style-name="ch3" table:cell-range-address="106年06月人口異動.B2:106年06月人口異動.D8" chart:data-source-has-labels="both" svg:x="0.331cm" svg:y="0.78cm" svg:width="13.545cm" svg:height="6.881cm">
          <chartooo:coordinate-region svg:x="1.067cm" svg:y="1.032cm" svg:width="12.809cm" svg:height="6.026cm"/>
          <chart:axis chart:dimension="x" chart:name="primary-x" chart:style-name="ch4" chartooo:axis-type="auto">
            <chartooo:date-scale/>
            <chart:categories table:cell-range-address="106年06月人口異動.B3:106年06月人口異動.B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06月人口異動.C3:106年06月人口異動.C8" chart:label-cell-address="106年06月人口異動.C2:106年06月人口異動.C2" chart:class="chart:bar">
            <chart:data-point chart:repeated="6"/>
          </chart:series>
          <chart:series chart:style-name="ch8" chart:values-cell-range-address="106年06月人口異動.D3:106年06月人口異動.D8" chart:label-cell-address="106年06月人口異動.D2:106年06月人口異動.D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6年06月人口異動.C2:106年06月人口異動.C2</svg:desc>
                </draw:g>
              </table:table-cell>
              <table:table-cell office:value-type="string">
                <text:p>女</text:p>
                <draw:g>
                  <svg:desc>106年06月人口異動.D2:106年06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6年06月人口異動.B3:106年06月人口異動.B8</svg:desc>
                </draw:g>
              </table:table-cell>
              <table:table-cell office:value-type="float" office:value="193">
                <text:p>193</text:p>
                <draw:g>
                  <svg:desc>106年06月人口異動.C3:106年06月人口異動.C8</svg:desc>
                </draw:g>
              </table:table-cell>
              <table:table-cell office:value-type="float" office:value="226">
                <text:p>226</text:p>
                <draw:g>
                  <svg:desc>106年06月人口異動.D3:106年06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86">
                <text:p>186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5">
                <text:p>4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9">
                <text:p>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