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35.72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5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6年09月人口異動">
      <style:table-properties table:display="true" style:writing-mode="lr-tb"/>
    </style:style>
    <style:style style:name="ce1" style:family="table-cell" style:parent-style-name="Default">
      <style:table-cell-properties fo:background-color="#99cc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00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cc99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99cc00" style:rotation-align="none"/>
    </style:style>
    <style:style style:name="ce9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09月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>
            <text:p>           <text:span text:style-name="T1">  106年09月份人口異動 </text:span><text:span text:style-name="T2">                       </text:span></text:p>
          </table:table-cell>
          <table:table-cell table:style-name="ce3" table:number-columns-repeated="2"/>
          <table:table-cell table:style-name="ce8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5" office:value-type="float" office:value="208" calcext:value-type="float">
            <text:p>208</text:p>
          </table:table-cell>
          <table:table-cell table:style-name="ce7" office:value-type="float" office:value="237" calcext:value-type="float">
            <text:p>237</text:p>
          </table:table-cell>
          <table:table-cell table:style-name="ce9" table:formula="of:=SUM([.C3:.D3])" office:value-type="float" office:value="445" calcext:value-type="float">
            <text:p>445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5" office:value-type="float" office:value="233" calcext:value-type="float">
            <text:p>233</text:p>
          </table:table-cell>
          <table:table-cell table:style-name="ce7" office:value-type="float" office:value="217" calcext:value-type="float">
            <text:p>217</text:p>
          </table:table-cell>
          <table:table-cell table:style-name="ce9" table:formula="of:=SUM([.C4:.D4])" office:value-type="float" office:value="450" calcext:value-type="float">
            <text:p>450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9" table:formula="of:=SUM([.C5:.D5])" office:value-type="float" office:value="87" calcext:value-type="float">
            <text:p>87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5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9" table:formula="of:=SUM([.C6:.D6])" office:value-type="float" office:value="77" calcext:value-type="float">
            <text:p>77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5" office:value-type="float" office:value="44" calcext:value-type="float">
            <text:p>44</text:p>
          </table:table-cell>
          <table:table-cell table:style-name="ce7" office:value-type="float" office:value="44" calcext:value-type="float">
            <text:p>44</text:p>
          </table:table-cell>
          <table:table-cell table:style-name="ce9" table:formula="of:=SUM([.C7:.D7])" office:value-type="float" office:value="88" calcext:value-type="float">
            <text:p>88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18" calcext:value-type="float">
            <text:p>18</text:p>
          </table:table-cell>
          <table:table-cell table:style-name="ce9" table:formula="of:=SUM([.C8:.D8])" office:value-type="float" office:value="36" calcext:value-type="float">
            <text:p>36</text:p>
          </table:table-cell>
          <table:table-cell table:number-columns-repeated="1019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/>
          <table:table-cell>
            <draw:frame table:end-cell-address="106年09月人口異動.F29" table:end-x="1.31mm" table:end-y="1.57mm" draw:z-index="0" draw:name="圖表 1" draw:style-name="gr1" draw:text-style-name="P1" svg:width="138.62mm" svg:height="91.26mm" svg:x="0mm" svg:y="0.26mm">
              <loext:p draw:notify-on-update-of-ranges="106年09月人口異動.B3:106年09月人口異動.B8 106年09月人口異動.C2:106年09月人口異動.C2 106年09月人口異動.C3:106年09月人口異動.C8 106年09月人口異動.D2:106年09月人口異動.D2 106年09月人口異動.D3:106年09月人口異動.D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.32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09月人口異動" style:display-name="PageStyle_106年09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08-04T07:56:01</meta:print-date>
    <meta:creation-date>2015-01-06T03:30:29</meta:creation-date>
    <dc:date>2017-12-11T06:55:08</dc:date>
    <meta:generator>LibreOffice/5.1.2.2$Windows_x86 LibreOffice_project/d3bf12ecb743fc0d20e0be0c58ca359301eb705f</meta:generator>
    <meta:document-statistic meta:table-count="1" meta:cell-count="29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99cc"/>
    </style:style>
    <style:style style:name="ch2" style:family="chart">
      <style:graphic-properties svg:stroke-width="0.009cm" draw:fill="solid" draw:fill-color="#ff99cc"/>
      <style:text-properties fo:color="#000000" style:text-position="0% 100%" fo:font-family="標楷體" fo:font-size="11.9499998092651pt" style:font-family-asian="標楷體" style:font-size-asian="11.9499998092651pt" style:font-family-complex="標楷體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cc99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3.863cm" svg:height="9.127cm" xlink:href=".." xlink:type="simple" chart:class="chart:bar" chart:style-name="ch1">
        <chart:legend chart:legend-position="end" svg:x="12.288cm" svg:y="1.253cm" style:legend-expansion="custom" chartooo:width="1.298cm" chartooo:height="1.444cm" style:legend-expansion-aspect-ratio="0.898891966759003" chart:style-name="ch2"/>
        <chart:plot-area chart:style-name="ch3" table:cell-range-address="106年09月人口異動.B2:106年09月人口異動.D8" chart:data-source-has-labels="both" svg:x="0.451cm" svg:y="1.028cm" svg:width="11.975cm" svg:height="7.529cm">
          <chartooo:coordinate-region svg:x="1.187cm" svg:y="1.28cm" svg:width="11.239cm" svg:height="6.674cm"/>
          <chart:axis chart:dimension="x" chart:name="primary-x" chart:style-name="ch4" chartooo:axis-type="auto">
            <chartooo:date-scale/>
            <chart:categories table:cell-range-address="106年09月人口異動.B3:106年09月人口異動.B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6年09月人口異動.C3:106年09月人口異動.C8" chart:label-cell-address="106年09月人口異動.C2:106年09月人口異動.C2" chart:class="chart:bar">
            <chart:data-point chart:repeated="6"/>
          </chart:series>
          <chart:series chart:style-name="ch8" chart:values-cell-range-address="106年09月人口異動.D3:106年09月人口異動.D8" chart:label-cell-address="106年09月人口異動.D2:106年09月人口異動.D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6年09月人口異動.C2:106年09月人口異動.C2</svg:desc>
                </draw:g>
              </table:table-cell>
              <table:table-cell office:value-type="string">
                <text:p>女</text:p>
                <draw:g>
                  <svg:desc>106年09月人口異動.D2:106年09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6年09月人口異動.B3:106年09月人口異動.B8</svg:desc>
                </draw:g>
              </table:table-cell>
              <table:table-cell office:value-type="float" office:value="208">
                <text:p>208</text:p>
                <draw:g>
                  <svg:desc>106年09月人口異動.C3:106年09月人口異動.C8</svg:desc>
                </draw:g>
              </table:table-cell>
              <table:table-cell office:value-type="float" office:value="237">
                <text:p>237</text:p>
                <draw:g>
                  <svg:desc>106年09月人口異動.D3:106年09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233">
                <text:p>233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42">
                <text:p>4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8">
                <text:p>4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