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年0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6年0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0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43" calcext:value-type="float">
            <text:p>143</text:p>
          </table:table-cell>
          <table:table-cell table:style-name="ce8" office:value-type="float" office:value="213" calcext:value-type="float">
            <text:p>213</text:p>
          </table:table-cell>
          <table:table-cell table:style-name="ce10" table:formula="of:=SUM([.C3:.D3])" office:value-type="float" office:value="356" calcext:value-type="float">
            <text:p>35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67" calcext:value-type="float">
            <text:p>167</text:p>
          </table:table-cell>
          <table:table-cell table:style-name="ce8" office:value-type="float" office:value="219" calcext:value-type="float">
            <text:p>219</text:p>
          </table:table-cell>
          <table:table-cell table:style-name="ce10" table:formula="of:=SUM([.C4:.D4])" office:value-type="float" office:value="386" calcext:value-type="float">
            <text:p>38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formula="of:=SUM([.C5:.D5])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6:.D6])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51" calcext:value-type="float">
            <text:p>51</text:p>
          </table:table-cell>
          <table:table-cell table:style-name="ce10" table:formula="of:=SUM([.C7:.D7])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formula="of:=SUM([.C8:.D8])" office:value-type="float" office:value="50" calcext:value-type="float">
            <text:p>5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6年02月人口異動.F29" table:end-x="17.53mm" table:end-y="1.6mm" draw:z-index="0" draw:name="圖表 1" draw:style-name="gr1" draw:text-style-name="P1" svg:width="155.64mm" svg:height="89.43mm" svg:x="3.45mm" svg:y="5.3mm">
              <loext:p draw:notify-on-update-of-ranges="106年02月人口異動.B3:106年02月人口異動.B8 106年02月人口異動.C2:106年02月人口異動.C2 106年02月人口異動.C3:106年02月人口異動.C8 106年02月人口異動.D2:106年02月人口異動.D2 106年02月人口異動.D3:106年02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2月人口異動" style:display-name="PageStyle_106年0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date>2017-03-01T11:20:42.654000000</dc:date>
    <meta:print-date>2015-08-04T15:56:01</meta:print-date>
    <meta:editing-duration>PT15S</meta:editing-duration>
    <meta:editing-cycles>1</meta:editing-cycles>
    <meta:document-statistic meta:table-count="1" meta:cell-count="29" meta:object-count="1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76cm" svg:y="1.331cm" style:legend-expansion="custom" chartooo:width="1.234cm" chartooo:height="1.375cm" style:legend-expansion-aspect-ratio="0.897454545454545" chart:style-name="ch2"/>
        <chart:plot-area chart:style-name="ch3" table:cell-range-address="106年02月人口異動.B2:106年02月人口異動.D8" chart:data-source-has-labels="both" svg:x="0.25cm" svg:y="0.844cm" svg:width="13.775cm" svg:height="8.099cm">
          <chartooo:coordinate-region svg:x="0.986cm" svg:y="1.096cm" svg:width="13.039cm" svg:height="7.244cm"/>
          <chart:axis chart:dimension="x" chart:name="primary-x" chart:style-name="ch4" chartooo:axis-type="auto">
            <chartooo:date-scale/>
            <chart:categories table:cell-range-address="106年02月人口異動.B3:106年0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6年02月人口異動.C3:106年02月人口異動.C8" chart:label-cell-address="106年02月人口異動.C2:106年02月人口異動.C2" chart:class="chart:bar">
            <chart:data-point chart:repeated="6"/>
          </chart:series>
          <chart:series chart:style-name="ch7" chart:values-cell-range-address="106年02月人口異動.D3:106年02月人口異動.D8" chart:label-cell-address="106年02月人口異動.D2:106年0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2月人口異動.C2:106年02月人口異動.C2</svg:desc>
                </draw:g>
              </table:table-cell>
              <table:table-cell office:value-type="string">
                <text:p>女</text:p>
                <draw:g>
                  <svg:desc>106年02月人口異動.D2:106年0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2月人口異動.B3:106年02月人口異動.B8</svg:desc>
                </draw:g>
              </table:table-cell>
              <table:table-cell office:value-type="float" office:value="143">
                <text:p>143</text:p>
                <draw:g>
                  <svg:desc>106年02月人口異動.C3:106年02月人口異動.C8</svg:desc>
                </draw:g>
              </table:table-cell>
              <table:table-cell office:value-type="float" office:value="213">
                <text:p>213</text:p>
                <draw:g>
                  <svg:desc>106年02月人口異動.D3:106年0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7">
                <text:p>16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