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03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3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03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30">
            <text:p>230</text:p>
          </table:table-cell>
          <table:table-cell table:style-name="ce7" office:value-type="float" office:value="250">
            <text:p>250</text:p>
          </table:table-cell>
          <table:table-cell table:style-name="ce9" table:formula="of:=SUM([.C3:.D3])" office:value-type="float" office:value="480">
            <text:p>48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81">
            <text:p>181</text:p>
          </table:table-cell>
          <table:table-cell table:style-name="ce7" office:value-type="float" office:value="251">
            <text:p>251</text:p>
          </table:table-cell>
          <table:table-cell table:style-name="ce9" table:formula="of:=SUM([.C4:.D4])" office:value-type="float" office:value="432">
            <text:p>43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9" table:formula="of:=SUM([.C5:.D5])" office:value-type="float" office:value="77">
            <text:p>7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5">
            <text:p>55</text:p>
          </table:table-cell>
          <table:table-cell table:style-name="ce7" office:value-type="float" office:value="42">
            <text:p>42</text:p>
          </table:table-cell>
          <table:table-cell table:style-name="ce9" table:formula="of:=SUM([.C6:.D6])" office:value-type="float" office:value="97">
            <text:p>9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9" table:formula="of:=SUM([.C7:.D7])" office:value-type="float" office:value="132">
            <text:p>13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9" table:formula="of:=SUM([.C8:.D8])" office:value-type="float" office:value="62">
            <text:p>6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03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03月人口異動.B3:105年03月人口異動.B8 105年03月人口異動.C2:105年03月人口異動.C2 105年03月人口異動.C3:105年03月人口異動.C8 105年03月人口異動.D2:105年03月人口異動.D2 105年03月人口異動.D3:105年03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1:2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3月人口異動" style:display-name="PageStyle_105年03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04-01T09:51:36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03月人口異動.B2:105年03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03月人口異動.B3:105年03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03月人口異動.C3:105年03月人口異動.C8" chart:label-cell-address="105年03月人口異動.C2:105年03月人口異動.C2" chart:class="chart:bar">
            <chart:data-point chart:repeated="6"/>
          </chart:series>
          <chart:series chart:style-name="ch7" chart:values-cell-range-address="105年03月人口異動.D3:105年03月人口異動.D8" chart:label-cell-address="105年03月人口異動.D2:105年03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3月人口異動.C2:105年03月人口異動.C2</svg:desc>
                </draw:g>
              </table:table-cell>
              <table:table-cell office:value-type="string">
                <text:p>女</text:p>
                <draw:g>
                  <svg:desc>105年03月人口異動.D2:105年03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03月人口異動.B3:105年03月人口異動.B8</svg:desc>
                </draw:g>
              </table:table-cell>
              <table:table-cell office:value-type="float" office:value="230">
                <text:p>230</text:p>
                <draw:g>
                  <svg:desc>105年03月人口異動.C3:105年03月人口異動.C8</svg:desc>
                </draw:g>
              </table:table-cell>
              <table:table-cell office:value-type="float" office:value="250">
                <text:p>250</text:p>
                <draw:g>
                  <svg:desc>105年03月人口異動.D3:105年03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1">
                <text:p>18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