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年05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05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5</text:span><text:span text:style-name="T1">年</text:span><text:span text:style-name="T1">05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92">
            <text:p>192</text:p>
          </table:table-cell>
          <table:table-cell table:style-name="ce7" office:value-type="float" office:value="229">
            <text:p>229</text:p>
          </table:table-cell>
          <table:table-cell table:style-name="ce9" table:formula="of:=SUM([.C3:.D3])" office:value-type="float" office:value="421">
            <text:p>42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74">
            <text:p>174</text:p>
          </table:table-cell>
          <table:table-cell table:style-name="ce7" office:value-type="float" office:value="259">
            <text:p>259</text:p>
          </table:table-cell>
          <table:table-cell table:style-name="ce9" table:formula="of:=SUM([.C4:.D4])" office:value-type="float" office:value="433">
            <text:p>43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9" table:formula="of:=SUM([.C5:.D5])" office:value-type="float" office:value="73">
            <text:p>7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9" table:formula="of:=SUM([.C6:.D6])" office:value-type="float" office:value="68">
            <text:p>6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77">
            <text:p>77</text:p>
          </table:table-cell>
          <table:table-cell table:style-name="ce7" office:value-type="float" office:value="77">
            <text:p>77</text:p>
          </table:table-cell>
          <table:table-cell table:style-name="ce9" table:formula="of:=SUM([.C7:.D7])" office:value-type="float" office:value="154">
            <text:p>15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9" table:formula="of:=SUM([.C8:.D8])" office:value-type="float" office:value="68">
            <text:p>68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5年05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5年05月人口異動.B3:105年05月人口異動.B8 105年05月人口異動.C2:105年05月人口異動.C2 105年05月人口異動.C3:105年05月人口異動.C8 105年05月人口異動.D2:105年05月人口異動.D2 105年05月人口異動.D3:105年05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2016/06/01</text:date>, <text:time>10:3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5月人口異動" style:display-name="PageStyle_105年05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user</dc:creator>
    <dc:date>2016-06-01T09:28:48</dc:date>
    <meta:print-date>2015-08-04T15:56:01</meta:print-date>
    <meta:document-statistic meta:table-count="1" meta:cell-count="29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5年05月人口異動.B2:105年05月人口異動.D8" chart:data-source-has-labels="both" svg:x="0.25cm" svg:y="0.794cm" svg:width="13.722cm" svg:height="7.441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5年05月人口異動.B3:105年05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5年05月人口異動.C3:105年05月人口異動.C8" chart:label-cell-address="105年05月人口異動.C2:105年05月人口異動.C2" chart:class="chart:bar">
            <chart:data-point chart:repeated="6"/>
          </chart:series>
          <chart:series chart:style-name="ch7" chart:values-cell-range-address="105年05月人口異動.D3:105年05月人口異動.D8" chart:label-cell-address="105年05月人口異動.D2:105年05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05月人口異動.C2:105年05月人口異動.C2</svg:desc>
                </draw:g>
              </table:table-cell>
              <table:table-cell office:value-type="string">
                <text:p>女</text:p>
                <draw:g>
                  <svg:desc>105年05月人口異動.D2:105年05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5年05月人口異動.B3:105年05月人口異動.B8</svg:desc>
                </draw:g>
              </table:table-cell>
              <table:table-cell office:value-type="float" office:value="192">
                <text:p>192</text:p>
                <draw:g>
                  <svg:desc>105年05月人口異動.C3:105年05月人口異動.C8</svg:desc>
                </draw:g>
              </table:table-cell>
              <table:table-cell office:value-type="float" office:value="229">
                <text:p>229</text:p>
                <draw:g>
                  <svg:desc>105年05月人口異動.D3:105年05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74">
                <text:p>174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6">
                <text:p>4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