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06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6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5</text:span><text:span text:style-name="T1">年</text:span><text:span text:style-name="T1">06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66">
            <text:p>166</text:p>
          </table:table-cell>
          <table:table-cell table:style-name="ce7" office:value-type="float" office:value="208">
            <text:p>208</text:p>
          </table:table-cell>
          <table:table-cell table:style-name="ce9" table:formula="of:=SUM([.C3:.D3])" office:value-type="float" office:value="374">
            <text:p>3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175">
            <text:p>175</text:p>
          </table:table-cell>
          <table:table-cell table:style-name="ce9" table:formula="of:=SUM([.C4:.D4])" office:value-type="float" office:value="325">
            <text:p>32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9" table:formula="of:=SUM([.C5:.D5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9" table:formula="of:=SUM([.C6:.D6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9" table:formula="of:=SUM([.C7:.D7])" office:value-type="float" office:value="90">
            <text:p>9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9" table:formula="of:=SUM([.C8:.D8])" office:value-type="float" office:value="46">
            <text:p>4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5年06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5年06月人口異動.B3:105年06月人口異動.B8 105年06月人口異動.C2:105年06月人口異動.C2 105年06月人口異動.C3:105年06月人口異動.C8 105年06月人口異動.D2:105年06月人口異動.D2 105年06月人口異動.D3:105年06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3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6月人口異動" style:display-name="PageStyle_105年06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6-07-01T14:16:52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5年06月人口異動.B2:105年06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5年06月人口異動.B3:105年06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5年06月人口異動.C3:105年06月人口異動.C8" chart:label-cell-address="105年06月人口異動.C2:105年06月人口異動.C2" chart:class="chart:bar">
            <chart:data-point chart:repeated="6"/>
          </chart:series>
          <chart:series chart:style-name="ch7" chart:values-cell-range-address="105年06月人口異動.D3:105年06月人口異動.D8" chart:label-cell-address="105年06月人口異動.D2:105年06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6月人口異動.C2:105年06月人口異動.C2</svg:desc>
                </draw:g>
              </table:table-cell>
              <table:table-cell office:value-type="string">
                <text:p>女</text:p>
                <draw:g>
                  <svg:desc>105年06月人口異動.D2:105年06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5年06月人口異動.B3:105年06月人口異動.B8</svg:desc>
                </draw:g>
              </table:table-cell>
              <table:table-cell office:value-type="float" office:value="166">
                <text:p>166</text:p>
                <draw:g>
                  <svg:desc>105年06月人口異動.C3:105年06月人口異動.C8</svg:desc>
                </draw:g>
              </table:table-cell>
              <table:table-cell office:value-type="float" office:value="208">
                <text:p>208</text:p>
                <draw:g>
                  <svg:desc>105年06月人口異動.D3:105年06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