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1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12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12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88">
            <text:p>188</text:p>
          </table:table-cell>
          <table:table-cell table:style-name="ce7" office:value-type="float" office:value="237">
            <text:p>237</text:p>
          </table:table-cell>
          <table:table-cell table:style-name="ce9" table:formula="of:=SUM([.C3:.D3])" office:value-type="float" office:value="425">
            <text:p>42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56">
            <text:p>156</text:p>
          </table:table-cell>
          <table:table-cell table:style-name="ce7" office:value-type="float" office:value="187">
            <text:p>187</text:p>
          </table:table-cell>
          <table:table-cell table:style-name="ce9" table:formula="of:=SUM([.C4:.D4])" office:value-type="float" office:value="343">
            <text:p>34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51">
            <text:p>51</text:p>
          </table:table-cell>
          <table:table-cell table:style-name="ce7" office:value-type="float" office:value="44">
            <text:p>44</text:p>
          </table:table-cell>
          <table:table-cell table:style-name="ce9" table:formula="of:=SUM([.C5:.D5])" office:value-type="float" office:value="95">
            <text:p>9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9" table:formula="of:=SUM([.C6:.D6])" office:value-type="float" office:value="71">
            <text:p>7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9" table:formula="of:=SUM([.C7:.D7])" office:value-type="float" office:value="200">
            <text:p>20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9" table:formula="of:=SUM([.C8:.D8])" office:value-type="float" office:value="58">
            <text:p>58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12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12月人口異動.B3:105年12月人口異動.B8 105年12月人口異動.C2:105年12月人口異動.C2 105年12月人口異動.C3:105年12月人口異動.C8 105年12月人口異動.D2:105年12月人口異動.D2 105年12月人口異動.D3:105年12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2017/01/04</text:date>, <text:time>10:1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2月人口異動" style:display-name="PageStyle_105年1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7-01-04T09:03:43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5年12月人口異動.B2:105年12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5年12月人口異動.B3:105年1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12月人口異動.C3:105年12月人口異動.C8" chart:label-cell-address="105年12月人口異動.C2:105年12月人口異動.C2" chart:class="chart:bar">
            <chart:data-point chart:repeated="6"/>
          </chart:series>
          <chart:series chart:style-name="ch7" chart:values-cell-range-address="105年12月人口異動.D3:105年12月人口異動.D8" chart:label-cell-address="105年12月人口異動.D2:105年12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12月人口異動.C2:105年12月人口異動.C2</svg:desc>
                </draw:g>
              </table:table-cell>
              <table:table-cell office:value-type="string">
                <text:p>女</text:p>
                <draw:g>
                  <svg:desc>105年12月人口異動.D2:105年12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12月人口異動.B3:105年12月人口異動.B8</svg:desc>
                </draw:g>
              </table:table-cell>
              <table:table-cell office:value-type="float" office:value="188">
                <text:p>188</text:p>
                <draw:g>
                  <svg:desc>105年12月人口異動.C3:105年12月人口異動.C8</svg:desc>
                </draw:g>
              </table:table-cell>
              <table:table-cell office:value-type="float" office:value="237">
                <text:p>237</text:p>
                <draw:g>
                  <svg:desc>105年12月人口異動.D3:105年12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6">
                <text:p>15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51">
                <text:p>5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