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1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11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11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79">
            <text:p>179</text:p>
          </table:table-cell>
          <table:table-cell table:style-name="ce7" office:value-type="float" office:value="217">
            <text:p>217</text:p>
          </table:table-cell>
          <table:table-cell table:style-name="ce9" table:formula="of:=SUM([.C3:.D3])" office:value-type="float" office:value="396">
            <text:p>39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42">
            <text:p>142</text:p>
          </table:table-cell>
          <table:table-cell table:style-name="ce7" office:value-type="float" office:value="200">
            <text:p>200</text:p>
          </table:table-cell>
          <table:table-cell table:style-name="ce9" table:formula="of:=SUM([.C4:.D4])" office:value-type="float" office:value="342">
            <text:p>34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9" table:formula="of:=SUM([.C5:.D5])" office:value-type="float" office:value="74">
            <text:p>7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9" table:formula="of:=SUM([.C6:.D6])" office:value-type="float" office:value="70">
            <text:p>7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9" table:formula="of:=SUM([.C7:.D7])" office:value-type="float" office:value="132">
            <text:p>13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9" table:formula="of:=SUM([.C8:.D8])" office:value-type="float" office:value="56">
            <text:p>56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11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11月人口異動.B3:105年11月人口異動.B8 105年11月人口異動.C2:105年11月人口異動.C2 105年11月人口異動.C3:105年11月人口異動.C8 105年11月人口異動.D2:105年11月人口異動.D2 105年11月人口異動.D3:105年11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3:3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1月人口異動" style:display-name="PageStyle_105年1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12-05T09:59:55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11月人口異動.B2:105年11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11月人口異動.B3:105年1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11月人口異動.C3:105年11月人口異動.C8" chart:label-cell-address="105年11月人口異動.C2:105年11月人口異動.C2" chart:class="chart:bar">
            <chart:data-point chart:repeated="6"/>
          </chart:series>
          <chart:series chart:style-name="ch7" chart:values-cell-range-address="105年11月人口異動.D3:105年11月人口異動.D8" chart:label-cell-address="105年11月人口異動.D2:105年11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11月人口異動.C2:105年11月人口異動.C2</svg:desc>
                </draw:g>
              </table:table-cell>
              <table:table-cell office:value-type="string">
                <text:p>女</text:p>
                <draw:g>
                  <svg:desc>105年11月人口異動.D2:105年11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11月人口異動.B3:105年11月人口異動.B8</svg:desc>
                </draw:g>
              </table:table-cell>
              <table:table-cell office:value-type="float" office:value="179">
                <text:p>179</text:p>
                <draw:g>
                  <svg:desc>105年11月人口異動.C3:105年11月人口異動.C8</svg:desc>
                </draw:g>
              </table:table-cell>
              <table:table-cell office:value-type="float" office:value="217">
                <text:p>217</text:p>
                <draw:g>
                  <svg:desc>105年11月人口異動.D3:105年11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2">
                <text:p>14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6">
                <text:p>4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