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年08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5年08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5年08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02" calcext:value-type="float">
            <text:p>202</text:p>
          </table:table-cell>
          <table:table-cell table:style-name="ce8" office:value-type="float" office:value="261" calcext:value-type="float">
            <text:p>261</text:p>
          </table:table-cell>
          <table:table-cell table:style-name="ce10" table:formula="of:=SUM([.C3:.D3])"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98" calcext:value-type="float">
            <text:p>198</text:p>
          </table:table-cell>
          <table:table-cell table:style-name="ce8" office:value-type="float" office:value="238" calcext:value-type="float">
            <text:p>238</text:p>
          </table:table-cell>
          <table:table-cell table:style-name="ce10" table:formula="of:=SUM([.C4:.D4])" office:value-type="float" office:value="436" calcext:value-type="float">
            <text:p>43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SUM([.C5:.D5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SUM([.C6:.D6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SUM([.C7:.D7])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SUM([.C8:.D8])" office:value-type="float" office:value="62" calcext:value-type="float">
            <text:p>6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5年08月人口異動.F29" table:end-x="17.53mm" table:end-y="1.6mm" draw:z-index="0" draw:name="圖表 1" draw:style-name="gr1" draw:text-style-name="P1" svg:width="155.64mm" svg:height="89.43mm" svg:x="3.45mm" svg:y="5.3mm">
              <loext:p draw:notify-on-update-of-ranges="105年08月人口異動.B3:105年08月人口異動.B8 105年08月人口異動.C2:105年08月人口異動.C2 105年08月人口異動.C3:105年08月人口異動.C8 105年08月人口異動.D2:105年08月人口異動.D2 105年08月人口異動.D3:105年08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8月人口異動" style:display-name="PageStyle_105年08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date>2016-09-04T13:01:45.327000000</dc:date>
    <meta:print-date>2015-08-04T15:56:01</meta:print-date>
    <meta:editing-duration>PT6S</meta:editing-duration>
    <meta:editing-cycles>1</meta:editing-cycles>
    <meta:document-statistic meta:table-count="1" meta:cell-count="2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76cm" svg:y="1.331cm" style:legend-expansion="custom" chartooo:width="1.234cm" chartooo:height="1.375cm" style:legend-expansion-aspect-ratio="0.897454545454545" chart:style-name="ch2"/>
        <chart:plot-area chart:style-name="ch3" table:cell-range-address="105年08月人口異動.B2:105年08月人口異動.D8" chart:data-source-has-labels="both" svg:x="0.25cm" svg:y="0.844cm" svg:width="13.775cm" svg:height="8.099cm">
          <chartooo:coordinate-region svg:x="0.986cm" svg:y="1.096cm" svg:width="13.039cm" svg:height="7.244cm"/>
          <chart:axis chart:dimension="x" chart:name="primary-x" chart:style-name="ch4" chartooo:axis-type="auto">
            <chartooo:date-scale/>
            <chart:categories table:cell-range-address="105年08月人口異動.B3:105年08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8月人口異動.C3:105年08月人口異動.C8" chart:label-cell-address="105年08月人口異動.C2:105年08月人口異動.C2" chart:class="chart:bar">
            <chart:data-point chart:repeated="6"/>
          </chart:series>
          <chart:series chart:style-name="ch7" chart:values-cell-range-address="105年08月人口異動.D3:105年08月人口異動.D8" chart:label-cell-address="105年08月人口異動.D2:105年08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8月人口異動.C2:105年08月人口異動.C2</svg:desc>
                </draw:g>
              </table:table-cell>
              <table:table-cell office:value-type="string">
                <text:p>女</text:p>
                <draw:g>
                  <svg:desc>105年08月人口異動.D2:105年08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8月人口異動.B3:105年08月人口異動.B8</svg:desc>
                </draw:g>
              </table:table-cell>
              <table:table-cell office:value-type="float" office:value="202">
                <text:p>202</text:p>
                <draw:g>
                  <svg:desc>105年08月人口異動.C3:105年08月人口異動.C8</svg:desc>
                </draw:g>
              </table:table-cell>
              <table:table-cell office:value-type="float" office:value="261">
                <text:p>261</text:p>
                <draw:g>
                  <svg:desc>105年08月人口異動.D3:105年08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8">
                <text:p>19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