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5年10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年10月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5</text:span><text:span text:style-name="T1">年</text:span><text:span text:style-name="T1">10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198">
            <text:p>198</text:p>
          </table:table-cell>
          <table:table-cell table:style-name="ce7" office:value-type="float" office:value="210">
            <text:p>210</text:p>
          </table:table-cell>
          <table:table-cell table:style-name="ce9" table:formula="of:=SUM([.C3:.D3])" office:value-type="float" office:value="408">
            <text:p>408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61">
            <text:p>161</text:p>
          </table:table-cell>
          <table:table-cell table:style-name="ce7" office:value-type="float" office:value="190">
            <text:p>190</text:p>
          </table:table-cell>
          <table:table-cell table:style-name="ce9" table:formula="of:=SUM([.C4:.D4])" office:value-type="float" office:value="351">
            <text:p>351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9" table:formula="of:=SUM([.C5:.D5])" office:value-type="float" office:value="83">
            <text:p>83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9" table:formula="of:=SUM([.C6:.D6])" office:value-type="float" office:value="78">
            <text:p>78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58">
            <text:p>58</text:p>
          </table:table-cell>
          <table:table-cell table:style-name="ce7" office:value-type="float" office:value="58">
            <text:p>58</text:p>
          </table:table-cell>
          <table:table-cell table:style-name="ce9" table:formula="of:=SUM([.C7:.D7])" office:value-type="float" office:value="116">
            <text:p>116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9" table:formula="of:=SUM([.C8:.D8])" office:value-type="float" office:value="64">
            <text:p>64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5年10月人口異動.F29" table:end-x="1.745cm" table:end-y="0.147cm" draw:z-index="0" draw:name="圖表 1" draw:style-name="gr1" draw:text-style-name="P1" svg:width="15.505cm" svg:height="8.235cm" svg:x="0.344cm" svg:y="0.488cm">
              <draw:object draw:notify-on-update-of-ranges="105年10月人口異動.B3:105年10月人口異動.B8 105年10月人口異動.C2:105年10月人口異動.C2 105年10月人口異動.C3:105年10月人口異動.C8 105年10月人口異動.D2:105年10月人口異動.D2 105年10月人口異動.D3:105年10月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2016/11/01</text:date>, <text:time>09:4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10月人口異動" style:display-name="PageStyle_105年10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user</dc:creator>
    <dc:date>2016-11-01T09:30:41</dc:date>
    <meta:print-date>2015-08-04T15:56:01</meta:print-date>
    <meta:document-statistic meta:table-count="1" meta:cell-count="29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23cm" svg:y="1.24cm" style:legend-expansion="custom" chartooo:width="1.234cm" chartooo:height="1.375cm" style:legend-expansion-aspect-ratio="0.897454545454545" chart:style-name="ch2"/>
        <chart:plot-area chart:style-name="ch3" table:cell-range-address="105年10月人口異動.B2:105年10月人口異動.D8" chart:data-source-has-labels="both" svg:x="0.25cm" svg:y="0.794cm" svg:width="13.722cm" svg:height="7.441cm">
          <chartooo:coordinate-region svg:x="0.986cm" svg:y="1.046cm" svg:width="12.986cm" svg:height="6.586cm"/>
          <chart:axis chart:dimension="x" chart:name="primary-x" chart:style-name="ch4" chartooo:axis-type="auto">
            <chartooo:date-scale/>
            <chart:categories table:cell-range-address="105年10月人口異動.B3:105年10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5年10月人口異動.C3:105年10月人口異動.C8" chart:label-cell-address="105年10月人口異動.C2:105年10月人口異動.C2" chart:class="chart:bar">
            <chart:data-point chart:repeated="6"/>
          </chart:series>
          <chart:series chart:style-name="ch7" chart:values-cell-range-address="105年10月人口異動.D3:105年10月人口異動.D8" chart:label-cell-address="105年10月人口異動.D2:105年10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10月人口異動.C2:105年10月人口異動.C2</svg:desc>
                </draw:g>
              </table:table-cell>
              <table:table-cell office:value-type="string">
                <text:p>女</text:p>
                <draw:g>
                  <svg:desc>105年10月人口異動.D2:105年10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5年10月人口異動.B3:105年10月人口異動.B8</svg:desc>
                </draw:g>
              </table:table-cell>
              <table:table-cell office:value-type="float" office:value="198">
                <text:p>198</text:p>
                <draw:g>
                  <svg:desc>105年10月人口異動.C3:105年10月人口異動.C8</svg:desc>
                </draw:g>
              </table:table-cell>
              <table:table-cell office:value-type="float" office:value="210">
                <text:p>210</text:p>
                <draw:g>
                  <svg:desc>105年10月人口異動.D3:105年10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61">
                <text:p>161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7">
                <text:p>4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6">
                <text:p>5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58">
                <text:p>5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