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2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2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60">
            <text:p>160</text:p>
          </table:table-cell>
          <table:table-cell table:style-name="ce7" office:value-type="float" office:value="174">
            <text:p>174</text:p>
          </table:table-cell>
          <table:table-cell table:style-name="ce9" table:formula="of:=SUM([.C3:.D3])" office:value-type="float" office:value="334">
            <text:p>33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27">
            <text:p>127</text:p>
          </table:table-cell>
          <table:table-cell table:style-name="ce7" office:value-type="float" office:value="169">
            <text:p>169</text:p>
          </table:table-cell>
          <table:table-cell table:style-name="ce9" table:formula="of:=SUM([.C4:.D4])" office:value-type="float" office:value="296">
            <text:p>29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9" table:formula="of:=SUM([.C5:.D5])" office:value-type="float" office:value="66">
            <text:p>6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9" table:formula="of:=SUM([.C6:.D6])" office:value-type="float" office:value="98">
            <text:p>9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9" table:formula="of:=SUM([.C7:.D7])" office:value-type="float" office:value="96">
            <text:p>9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9" table:formula="of:=SUM([.C8:.D8])" office:value-type="float" office:value="40">
            <text:p>4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2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2月人口異動.B3:105年02月人口異動.B8 105年02月人口異動.C2:105年02月人口異動.C2 105年02月人口異動.C3:105年02月人口異動.C8 105年02月人口異動.D2:105年02月人口異動.D2 105年02月人口異動.D3:105年02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2月人口異動" style:display-name="PageStyle_105年0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03-01T15:15:00</dc:date>
    <meta:print-date>2015-08-04T15:56:01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02月人口異動.B2:105年02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02月人口異動.B3:105年0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2月人口異動.C3:105年02月人口異動.C8" chart:label-cell-address="105年02月人口異動.C2:105年02月人口異動.C2" chart:class="chart:bar">
            <chart:data-point chart:repeated="6"/>
          </chart:series>
          <chart:series chart:style-name="ch7" chart:values-cell-range-address="105年02月人口異動.D3:105年02月人口異動.D8" chart:label-cell-address="105年02月人口異動.D2:105年0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2月人口異動.C2:105年02月人口異動.C2</svg:desc>
                </draw:g>
              </table:table-cell>
              <table:table-cell office:value-type="string">
                <text:p>女</text:p>
                <draw:g>
                  <svg:desc>105年02月人口異動.D2:105年0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2月人口異動.B3:105年02月人口異動.B8</svg:desc>
                </draw:g>
              </table:table-cell>
              <table:table-cell office:value-type="float" office:value="160">
                <text:p>160</text:p>
                <draw:g>
                  <svg:desc>105年02月人口異動.C3:105年02月人口異動.C8</svg:desc>
                </draw:g>
              </table:table-cell>
              <table:table-cell office:value-type="float" office:value="174">
                <text:p>174</text:p>
                <draw:g>
                  <svg:desc>105年02月人口異動.D3:105年0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7">
                <text:p>12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4">
                <text:p>6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