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年01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1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5</text:span><text:span text:style-name="T1">年</text:span><text:span text:style-name="T1">01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73">
            <text:p>173</text:p>
          </table:table-cell>
          <table:table-cell table:style-name="ce7" office:value-type="float" office:value="218">
            <text:p>218</text:p>
          </table:table-cell>
          <table:table-cell table:style-name="ce9" table:formula="of:=SUM([.C3:.D3])" office:value-type="float" office:value="391">
            <text:p>39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40">
            <text:p>140</text:p>
          </table:table-cell>
          <table:table-cell table:style-name="ce7" office:value-type="float" office:value="214">
            <text:p>214</text:p>
          </table:table-cell>
          <table:table-cell table:style-name="ce9" table:formula="of:=SUM([.C4:.D4])" office:value-type="float" office:value="354">
            <text:p>35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9" table:formula="of:=SUM([.C5:.D5])" office:value-type="float" office:value="66">
            <text:p>6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9" table:formula="of:=SUM([.C6:.D6])" office:value-type="float" office:value="91">
            <text:p>9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73">
            <text:p>73</text:p>
          </table:table-cell>
          <table:table-cell table:style-name="ce7" office:value-type="float" office:value="73">
            <text:p>73</text:p>
          </table:table-cell>
          <table:table-cell table:style-name="ce9" table:formula="of:=SUM([.C7:.D7])" office:value-type="float" office:value="146">
            <text:p>14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9" table:formula="of:=SUM([.C8:.D8])" office:value-type="float" office:value="52">
            <text:p>52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5年01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5年01月人口異動.B3:105年01月人口異動.B8 105年01月人口異動.C2:105年01月人口異動.C2 105年01月人口異動.C3:105年01月人口異動.C8 105年01月人口異動.D2:105年01月人口異動.D2 105年01月人口異動.D3:105年01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1月人口異動" style:display-name="PageStyle_105年01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user</dc:creator>
    <dc:date>2016-02-01T11:41:48</dc:date>
    <meta:print-date>2015-08-04T15:56:01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5年01月人口異動.B2:105年01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5年01月人口異動.B3:105年01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5年01月人口異動.C3:105年01月人口異動.C8" chart:label-cell-address="105年01月人口異動.C2:105年01月人口異動.C2" chart:class="chart:bar">
            <chart:data-point chart:repeated="6"/>
          </chart:series>
          <chart:series chart:style-name="ch7" chart:values-cell-range-address="105年01月人口異動.D3:105年01月人口異動.D8" chart:label-cell-address="105年01月人口異動.D2:105年01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1月人口異動.C2:105年01月人口異動.C2</svg:desc>
                </draw:g>
              </table:table-cell>
              <table:table-cell office:value-type="string">
                <text:p>女</text:p>
                <draw:g>
                  <svg:desc>105年01月人口異動.D2:105年01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5年01月人口異動.B3:105年01月人口異動.B8</svg:desc>
                </draw:g>
              </table:table-cell>
              <table:table-cell office:value-type="float" office:value="173">
                <text:p>173</text:p>
                <draw:g>
                  <svg:desc>105年01月人口異動.C3:105年01月人口異動.C8</svg:desc>
                </draw:g>
              </table:table-cell>
              <table:table-cell office:value-type="float" office:value="218">
                <text:p>218</text:p>
                <draw:g>
                  <svg:desc>105年01月人口異動.D3:105年01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40">
                <text:p>14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8">
                <text:p>5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