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7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7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4</text:span><text:span text:style-name="T1">年</text:span><text:span text:style-name="T1">7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40">
            <text:p>240</text:p>
          </table:table-cell>
          <table:table-cell table:style-name="ce7" office:value-type="float" office:value="320">
            <text:p>320</text:p>
          </table:table-cell>
          <table:table-cell table:style-name="ce9" table:formula="of:=SUM([.C3:.D3])" office:value-type="float" office:value="560">
            <text:p>56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99">
            <text:p>199</text:p>
          </table:table-cell>
          <table:table-cell table:style-name="ce7" office:value-type="float" office:value="261">
            <text:p>261</text:p>
          </table:table-cell>
          <table:table-cell table:style-name="ce9" table:formula="of:=SUM([.C4:.D4])" office:value-type="float" office:value="460">
            <text:p>46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9" table:formula="of:=SUM([.C5:.D5])" office:value-type="float" office:value="73">
            <text:p>7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9" table:formula="of:=SUM([.C6:.D6])" office:value-type="float" office:value="74">
            <text:p>7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53">
            <text:p>53</text:p>
          </table:table-cell>
          <table:table-cell table:style-name="ce7" office:value-type="float" office:value="53">
            <text:p>53</text:p>
          </table:table-cell>
          <table:table-cell table:style-name="ce9" table:formula="of:=SUM([.C7:.D7])" office:value-type="float" office:value="106">
            <text:p>10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9" table:formula="of:=SUM([.C8:.D8])" office:value-type="float" office:value="56">
            <text:p>56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4年7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4年7月人口異動.B3:104年7月人口異動.B8 104年7月人口異動.C2:104年7月人口異動.C2 104年7月人口異動.C3:104年7月人口異動.C8 104年7月人口異動.D2:104年7月人口異動.D2 104年7月人口異動.D3:104年7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7月人口異動" style:display-name="PageStyle_104年7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8-04T15:56:13</dc:date>
    <meta:print-date>2015-08-04T15:56:01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4年7月人口異動.B2:104年7月人口異動.D8" chart:data-source-has-labels="both" svg:x="0.25cm" svg:y="0.795cm" svg:width="13.722cm" svg:height="7.44cm">
          <chartooo:coordinate-region svg:x="0.986cm" svg:y="1.047cm" svg:width="12.986cm" svg:height="6.585cm"/>
          <chart:axis chart:dimension="x" chart:name="primary-x" chart:style-name="ch4" chartooo:axis-type="auto">
            <chartooo:date-scale/>
            <chart:categories table:cell-range-address="104年7月人口異動.B3:104年7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4年7月人口異動.C3:104年7月人口異動.C8" chart:label-cell-address="104年7月人口異動.C2:104年7月人口異動.C2" chart:class="chart:bar">
            <chart:data-point chart:repeated="6"/>
          </chart:series>
          <chart:series chart:style-name="ch7" chart:values-cell-range-address="104年7月人口異動.D3:104年7月人口異動.D8" chart:label-cell-address="104年7月人口異動.D2:104年7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7月人口異動.C2:104年7月人口異動.C2</svg:desc>
                </draw:g>
              </table:table-cell>
              <table:table-cell office:value-type="string">
                <text:p>女</text:p>
                <draw:g>
                  <svg:desc>104年7月人口異動.D2:104年7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4年7月人口異動.B3:104年7月人口異動.B8</svg:desc>
                </draw:g>
              </table:table-cell>
              <table:table-cell office:value-type="float" office:value="240">
                <text:p>240</text:p>
                <draw:g>
                  <svg:desc>104年7月人口異動.C3:104年7月人口異動.C8</svg:desc>
                </draw:g>
              </table:table-cell>
              <table:table-cell office:value-type="float" office:value="320">
                <text:p>320</text:p>
                <draw:g>
                  <svg:desc>104年7月人口異動.D3:104年7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99">
                <text:p>19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4">
                <text:p>4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