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1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11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11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64">
            <text:p>164</text:p>
          </table:table-cell>
          <table:table-cell table:style-name="ce7" office:value-type="float" office:value="199">
            <text:p>199</text:p>
          </table:table-cell>
          <table:table-cell table:style-name="ce9" table:formula="of:=SUM([.C3:.D3])" office:value-type="float" office:value="363">
            <text:p>36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36">
            <text:p>136</text:p>
          </table:table-cell>
          <table:table-cell table:style-name="ce7" office:value-type="float" office:value="187">
            <text:p>187</text:p>
          </table:table-cell>
          <table:table-cell table:style-name="ce9" table:formula="of:=SUM([.C4:.D4])" office:value-type="float" office:value="323">
            <text:p>32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9" table:formula="of:=SUM([.C5:.D5])" office:value-type="float" office:value="86">
            <text:p>8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9" table:formula="of:=SUM([.C6:.D6])" office:value-type="float" office:value="75">
            <text:p>7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74">
            <text:p>74</text:p>
          </table:table-cell>
          <table:table-cell table:style-name="ce7" office:value-type="float" office:value="74">
            <text:p>74</text:p>
          </table:table-cell>
          <table:table-cell table:style-name="ce9" table:formula="of:=SUM([.C7:.D7])" office:value-type="float" office:value="148">
            <text:p>14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9" table:formula="of:=SUM([.C8:.D8])" office:value-type="float" office:value="50">
            <text:p>50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11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4年11月人口異動.B3:104年11月人口異動.B8 104年11月人口異動.C2:104年11月人口異動.C2 104年11月人口異動.C3:104年11月人口異動.C8 104年11月人口異動.D2:104年11月人口異動.D2 104年11月人口異動.D3:104年11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1月人口異動" style:display-name="PageStyle_104年1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12-02T10:21:50</dc:date>
    <meta:print-date>2015-08-04T15:56:01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4年11月人口異動.B2:104年11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4年11月人口異動.B3:104年1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11月人口異動.C3:104年11月人口異動.C8" chart:label-cell-address="104年11月人口異動.C2:104年11月人口異動.C2" chart:class="chart:bar">
            <chart:data-point chart:repeated="6"/>
          </chart:series>
          <chart:series chart:style-name="ch7" chart:values-cell-range-address="104年11月人口異動.D3:104年11月人口異動.D8" chart:label-cell-address="104年11月人口異動.D2:104年11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11月人口異動.C2:104年11月人口異動.C2</svg:desc>
                </draw:g>
              </table:table-cell>
              <table:table-cell office:value-type="string">
                <text:p>女</text:p>
                <draw:g>
                  <svg:desc>104年11月人口異動.D2:104年11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11月人口異動.B3:104年11月人口異動.B8</svg:desc>
                </draw:g>
              </table:table-cell>
              <table:table-cell office:value-type="float" office:value="164">
                <text:p>164</text:p>
                <draw:g>
                  <svg:desc>104年11月人口異動.C3:104年11月人口異動.C8</svg:desc>
                </draw:g>
              </table:table-cell>
              <table:table-cell office:value-type="float" office:value="199">
                <text:p>199</text:p>
                <draw:g>
                  <svg:desc>104年11月人口異動.D3:104年11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36">
                <text:p>13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