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5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5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5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98">
            <text:p>198</text:p>
          </table:table-cell>
          <table:table-cell table:style-name="ce7" office:value-type="float" office:value="252">
            <text:p>252</text:p>
          </table:table-cell>
          <table:table-cell table:style-name="ce9" table:formula="of:=SUM([.C3:.D3])" office:value-type="float" office:value="450">
            <text:p>45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79">
            <text:p>179</text:p>
          </table:table-cell>
          <table:table-cell table:style-name="ce7" office:value-type="float" office:value="208">
            <text:p>208</text:p>
          </table:table-cell>
          <table:table-cell table:style-name="ce9" table:formula="of:=SUM([.C4:.D4])" office:value-type="float" office:value="387">
            <text:p>38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9" table:formula="of:=SUM([.C5:.D5])" office:value-type="float" office:value="82">
            <text:p>8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9" table:formula="of:=SUM([.C6:.D6])" office:value-type="float" office:value="68">
            <text:p>6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86">
            <text:p>86</text:p>
          </table:table-cell>
          <table:table-cell table:style-name="ce7" office:value-type="float" office:value="86">
            <text:p>86</text:p>
          </table:table-cell>
          <table:table-cell table:style-name="ce9" table:formula="of:=SUM([.C7:.D7])" office:value-type="float" office:value="172">
            <text:p>17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9" table:formula="of:=SUM([.C8:.D8])" office:value-type="float" office:value="48">
            <text:p>4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5月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4年5月人口異動.B3:104年5月人口異動.B8 104年5月人口異動.C2:104年5月人口異動.C2 104年5月人口異動.C3:104年5月人口異動.C8 104年5月人口異動.D2:104年5月人口異動.D2 104年5月人口異動.D3:104年5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5月人口異動" style:display-name="PageStyle_104年5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6-05T15:03:52</dc:date>
    <meta:print-date>2015-01-14T13:26:43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4年5月人口異動.B2:104年5月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4年5月人口異動.B3:104年5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5月人口異動.C3:104年5月人口異動.C8" chart:label-cell-address="104年5月人口異動.C2:104年5月人口異動.C2" chart:class="chart:bar">
            <chart:data-point chart:repeated="6"/>
          </chart:series>
          <chart:series chart:style-name="ch7" chart:values-cell-range-address="104年5月人口異動.D3:104年5月人口異動.D8" chart:label-cell-address="104年5月人口異動.D2:104年5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5月人口異動.C2:104年5月人口異動.C2</svg:desc>
                </draw:g>
              </table:table-cell>
              <table:table-cell office:value-type="string">
                <text:p>女</text:p>
                <draw:g>
                  <svg:desc>104年5月人口異動.D2:104年5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5月人口異動.B3:104年5月人口異動.B8</svg:desc>
                </draw:g>
              </table:table-cell>
              <table:table-cell office:value-type="float" office:value="198">
                <text:p>198</text:p>
                <draw:g>
                  <svg:desc>104年5月人口異動.C3:104年5月人口異動.C8</svg:desc>
                </draw:g>
              </table:table-cell>
              <table:table-cell office:value-type="float" office:value="252">
                <text:p>252</text:p>
                <draw:g>
                  <svg:desc>104年5月人口異動.D3:104年5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79">
                <text:p>17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