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年9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9月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4</text:span><text:span text:style-name="T1">年</text:span><text:span text:style-name="T1">9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185">
            <text:p>185</text:p>
          </table:table-cell>
          <table:table-cell table:style-name="ce7" office:value-type="float" office:value="198">
            <text:p>198</text:p>
          </table:table-cell>
          <table:table-cell table:style-name="ce9" table:formula="of:=SUM([.C3:.D3])" office:value-type="float" office:value="383">
            <text:p>383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78">
            <text:p>178</text:p>
          </table:table-cell>
          <table:table-cell table:style-name="ce7" office:value-type="float" office:value="240">
            <text:p>240</text:p>
          </table:table-cell>
          <table:table-cell table:style-name="ce9" table:formula="of:=SUM([.C4:.D4])" office:value-type="float" office:value="418">
            <text:p>418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42">
            <text:p>42</text:p>
          </table:table-cell>
          <table:table-cell table:style-name="ce7" office:value-type="float" office:value="38">
            <text:p>38</text:p>
          </table:table-cell>
          <table:table-cell table:style-name="ce9" table:formula="of:=SUM([.C5:.D5])" office:value-type="float" office:value="80">
            <text:p>80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9" table:formula="of:=SUM([.C6:.D6])" office:value-type="float" office:value="64">
            <text:p>64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9" table:formula="of:=SUM([.C7:.D7])" office:value-type="float" office:value="72">
            <text:p>72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9" table:formula="of:=SUM([.C8:.D8])" office:value-type="float" office:value="32">
            <text:p>32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4年9月人口異動.F29" table:end-x="1.745cm" table:end-y="0.147cm" draw:z-index="0" draw:name="圖表 1" draw:style-name="gr1" draw:text-style-name="P1" svg:width="15.505cm" svg:height="8.235cm" svg:x="0.344cm" svg:y="0.488cm">
              <draw:object draw:notify-on-update-of-ranges="104年9月人口異動.B3:104年9月人口異動.B8 104年9月人口異動.C2:104年9月人口異動.C2 104年9月人口異動.C3:104年9月人口異動.C8 104年9月人口異動.D2:104年9月人口異動.D2 104年9月人口異動.D3:104年9月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26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9月人口異動" style:display-name="PageStyle_104年9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asus</dc:creator>
    <dc:date>2015-10-05T16:13:18</dc:date>
    <meta:print-date>2015-08-04T15:56:01</meta:print-date>
    <meta:document-statistic meta:table-count="1" meta:cell-count="29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23cm" svg:y="1.24cm" style:legend-expansion="custom" chartooo:width="1.234cm" chartooo:height="1.375cm" style:legend-expansion-aspect-ratio="0.897454545454545" chart:style-name="ch2"/>
        <chart:plot-area chart:style-name="ch3" table:cell-range-address="104年9月人口異動.B2:104年9月人口異動.D8" chart:data-source-has-labels="both" svg:x="0.25cm" svg:y="0.794cm" svg:width="13.722cm" svg:height="7.441cm">
          <chartooo:coordinate-region svg:x="0.986cm" svg:y="1.046cm" svg:width="12.986cm" svg:height="6.586cm"/>
          <chart:axis chart:dimension="x" chart:name="primary-x" chart:style-name="ch4" chartooo:axis-type="auto">
            <chartooo:date-scale/>
            <chart:categories table:cell-range-address="104年9月人口異動.B3:104年9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4年9月人口異動.C3:104年9月人口異動.C8" chart:label-cell-address="104年9月人口異動.C2:104年9月人口異動.C2" chart:class="chart:bar">
            <chart:data-point chart:repeated="6"/>
          </chart:series>
          <chart:series chart:style-name="ch7" chart:values-cell-range-address="104年9月人口異動.D3:104年9月人口異動.D8" chart:label-cell-address="104年9月人口異動.D2:104年9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4年9月人口異動.C2:104年9月人口異動.C2</svg:desc>
                </draw:g>
              </table:table-cell>
              <table:table-cell office:value-type="string">
                <text:p>女</text:p>
                <draw:g>
                  <svg:desc>104年9月人口異動.D2:104年9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4年9月人口異動.B3:104年9月人口異動.B8</svg:desc>
                </draw:g>
              </table:table-cell>
              <table:table-cell office:value-type="float" office:value="185">
                <text:p>185</text:p>
                <draw:g>
                  <svg:desc>104年9月人口異動.C3:104年9月人口異動.C8</svg:desc>
                </draw:g>
              </table:table-cell>
              <table:table-cell office:value-type="float" office:value="198">
                <text:p>198</text:p>
                <draw:g>
                  <svg:desc>104年9月人口異動.D3:104年9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78">
                <text:p>178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2">
                <text:p>4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2">
                <text:p>4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