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年8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8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4</text:span><text:span text:style-name="T1">年</text:span><text:span text:style-name="T1">8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199">
            <text:p>199</text:p>
          </table:table-cell>
          <table:table-cell table:style-name="ce7" office:value-type="float" office:value="269">
            <text:p>269</text:p>
          </table:table-cell>
          <table:table-cell table:style-name="ce9" table:formula="of:=SUM([.C3:.D3])" office:value-type="float" office:value="468">
            <text:p>468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202">
            <text:p>202</text:p>
          </table:table-cell>
          <table:table-cell table:style-name="ce7" office:value-type="float" office:value="229">
            <text:p>229</text:p>
          </table:table-cell>
          <table:table-cell table:style-name="ce9" table:formula="of:=SUM([.C4:.D4])" office:value-type="float" office:value="431">
            <text:p>431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50">
            <text:p>50</text:p>
          </table:table-cell>
          <table:table-cell table:style-name="ce7" office:value-type="float" office:value="34">
            <text:p>34</text:p>
          </table:table-cell>
          <table:table-cell table:style-name="ce9" table:formula="of:=SUM([.C5:.D5])" office:value-type="float" office:value="84">
            <text:p>84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54">
            <text:p>54</text:p>
          </table:table-cell>
          <table:table-cell table:style-name="ce7" office:value-type="float" office:value="28">
            <text:p>28</text:p>
          </table:table-cell>
          <table:table-cell table:style-name="ce9" table:formula="of:=SUM([.C6:.D6])" office:value-type="float" office:value="82">
            <text:p>82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9" table:formula="of:=SUM([.C7:.D7])" office:value-type="float" office:value="80">
            <text:p>80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9" table:formula="of:=SUM([.C8:.D8])" office:value-type="float" office:value="52">
            <text:p>52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4年8月人口異動.F29" table:end-x="1.745cm" table:end-y="0.147cm" draw:z-index="0" draw:name="圖表 1" draw:style-name="gr1" draw:text-style-name="P1" svg:width="15.505cm" svg:height="8.235cm" svg:x="0.344cm" svg:y="0.488cm">
              <draw:object draw:notify-on-update-of-ranges="104年8月人口異動.B3:104年8月人口異動.B8 104年8月人口異動.C2:104年8月人口異動.C2 104年8月人口異動.C3:104年8月人口異動.C8 104年8月人口異動.D2:104年8月人口異動.D2 104年8月人口異動.D3:104年8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27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8月人口異動" style:display-name="PageStyle_104年8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asus</dc:creator>
    <dc:date>2015-09-04T15:15:11</dc:date>
    <meta:print-date>2015-08-04T15:56:01</meta:print-date>
    <meta:document-statistic meta:table-count="1" meta:cell-count="29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23cm" svg:y="1.24cm" style:legend-expansion="custom" chartooo:width="1.234cm" chartooo:height="1.375cm" style:legend-expansion-aspect-ratio="0.897454545454545" chart:style-name="ch2"/>
        <chart:plot-area chart:style-name="ch3" table:cell-range-address="104年8月人口異動.B2:104年8月人口異動.D8" chart:data-source-has-labels="both" svg:x="0.25cm" svg:y="0.794cm" svg:width="13.722cm" svg:height="7.441cm">
          <chartooo:coordinate-region svg:x="0.986cm" svg:y="1.046cm" svg:width="12.986cm" svg:height="6.586cm"/>
          <chart:axis chart:dimension="x" chart:name="primary-x" chart:style-name="ch4" chartooo:axis-type="auto">
            <chartooo:date-scale/>
            <chart:categories table:cell-range-address="104年8月人口異動.B3:104年8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4年8月人口異動.C3:104年8月人口異動.C8" chart:label-cell-address="104年8月人口異動.C2:104年8月人口異動.C2" chart:class="chart:bar">
            <chart:data-point chart:repeated="6"/>
          </chart:series>
          <chart:series chart:style-name="ch7" chart:values-cell-range-address="104年8月人口異動.D3:104年8月人口異動.D8" chart:label-cell-address="104年8月人口異動.D2:104年8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4年8月人口異動.C2:104年8月人口異動.C2</svg:desc>
                </draw:g>
              </table:table-cell>
              <table:table-cell office:value-type="string">
                <text:p>女</text:p>
                <draw:g>
                  <svg:desc>104年8月人口異動.D2:104年8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4年8月人口異動.B3:104年8月人口異動.B8</svg:desc>
                </draw:g>
              </table:table-cell>
              <table:table-cell office:value-type="float" office:value="199">
                <text:p>199</text:p>
                <draw:g>
                  <svg:desc>104年8月人口異動.C3:104年8月人口異動.C8</svg:desc>
                </draw:g>
              </table:table-cell>
              <table:table-cell office:value-type="float" office:value="269">
                <text:p>269</text:p>
                <draw:g>
                  <svg:desc>104年8月人口異動.D3:104年8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02">
                <text:p>202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50">
                <text:p>5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4">
                <text:p>5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