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1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2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12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62">
            <text:p>162</text:p>
          </table:table-cell>
          <table:table-cell table:style-name="ce7" office:value-type="float" office:value="213">
            <text:p>213</text:p>
          </table:table-cell>
          <table:table-cell table:style-name="ce9" table:formula="of:=SUM([.C3:.D3])" office:value-type="float" office:value="375">
            <text:p>375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45">
            <text:p>145</text:p>
          </table:table-cell>
          <table:table-cell table:style-name="ce7" office:value-type="float" office:value="183">
            <text:p>183</text:p>
          </table:table-cell>
          <table:table-cell table:style-name="ce9" table:formula="of:=SUM([.C4:.D4])" office:value-type="float" office:value="328">
            <text:p>32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9" table:formula="of:=SUM([.C5:.D5])" office:value-type="float" office:value="81">
            <text:p>8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9" table:formula="of:=SUM([.C6:.D6])" office:value-type="float" office:value="74">
            <text:p>7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9" table:formula="of:=SUM([.C7:.D7])" office:value-type="float" office:value="136">
            <text:p>13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9" table:formula="of:=SUM([.C8:.D8])" office:value-type="float" office:value="68">
            <text:p>6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12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4年12月人口異動.B3:104年12月人口異動.B8 104年12月人口異動.C2:104年12月人口異動.C2 104年12月人口異動.C3:104年12月人口異動.C8 104年12月人口異動.D2:104年12月人口異動.D2 104年12月人口異動.D3:104年12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2月人口異動" style:display-name="PageStyle_104年1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6-01-04T14:07:25</dc:date>
    <meta:print-date>2015-08-04T15:56:01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4年12月人口異動.B2:104年12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4年12月人口異動.B3:104年1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12月人口異動.C3:104年12月人口異動.C8" chart:label-cell-address="104年12月人口異動.C2:104年12月人口異動.C2" chart:class="chart:bar">
            <chart:data-point chart:repeated="6"/>
          </chart:series>
          <chart:series chart:style-name="ch7" chart:values-cell-range-address="104年12月人口異動.D3:104年12月人口異動.D8" chart:label-cell-address="104年12月人口異動.D2:104年1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2月人口異動.C2:104年12月人口異動.C2</svg:desc>
                </draw:g>
              </table:table-cell>
              <table:table-cell office:value-type="string">
                <text:p>女</text:p>
                <draw:g>
                  <svg:desc>104年12月人口異動.D2:104年1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12月人口異動.B3:104年12月人口異動.B8</svg:desc>
                </draw:g>
              </table:table-cell>
              <table:table-cell office:value-type="float" office:value="162">
                <text:p>162</text:p>
                <draw:g>
                  <svg:desc>104年12月人口異動.C3:104年12月人口異動.C8</svg:desc>
                </draw:g>
              </table:table-cell>
              <table:table-cell office:value-type="float" office:value="213">
                <text:p>213</text:p>
                <draw:g>
                  <svg:desc>104年12月人口異動.D3:104年1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5">
                <text:p>14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4">
                <text:p>5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