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1">
            <text:p>241</text:p>
          </table:table-cell>
          <table:table-cell table:style-name="ce9" table:formula="of:=SUM([.C3:.D3])" office:value-type="float" office:value="448">
            <text:p>44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88">
            <text:p>188</text:p>
          </table:table-cell>
          <table:table-cell table:style-name="ce7" office:value-type="float" office:value="229">
            <text:p>229</text:p>
          </table:table-cell>
          <table:table-cell table:style-name="ce9" table:formula="of:=SUM([.C4:.D4])" office:value-type="float" office:value="417">
            <text:p>41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9" table:formula="of:=SUM([.C5:.D5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9" table:formula="of:=SUM([.C6:.D6])" office:value-type="float" office:value="65">
            <text:p>6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9" table:formula="of:=SUM([.C7:.D7])" office:value-type="float" office:value="150">
            <text:p>15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9" table:formula="of:=SUM([.C8:.D8])" office:value-type="float" office:value="44">
            <text:p>44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1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1月人口異動.B3:104年1月人口異動.B8 104年1月人口異動.C2:104年1月人口異動.C2 104年1月人口異動.C3:104年1月人口異動.C8 104年1月人口異動.D2:104年1月人口異動.D2 104年1月人口異動.D3:104年1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人口異動" style:display-name="PageStyle_104年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2-04T15:10:31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1月人口異動.B2:104年1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1月人口異動.B3:104年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1月人口異動.C3:104年1月人口異動.C8" chart:label-cell-address="104年1月人口異動.C2:104年1月人口異動.C2" chart:class="chart:bar">
            <chart:data-point chart:repeated="6"/>
          </chart:series>
          <chart:series chart:style-name="ch7" chart:values-cell-range-address="104年1月人口異動.D3:104年1月人口異動.D8" chart:label-cell-address="104年1月人口異動.D2:104年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月人口異動.C2:104年1月人口異動.C2</svg:desc>
                </draw:g>
              </table:table-cell>
              <table:table-cell office:value-type="string">
                <text:p>女</text:p>
                <draw:g>
                  <svg:desc>104年1月人口異動.D2:104年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1月人口異動.B3:104年1月人口異動.B8</svg:desc>
                </draw:g>
              </table:table-cell>
              <table:table-cell office:value-type="float" office:value="207">
                <text:p>207</text:p>
                <draw:g>
                  <svg:desc>104年1月人口異動.C3:104年1月人口異動.C8</svg:desc>
                </draw:g>
              </table:table-cell>
              <table:table-cell office:value-type="float" office:value="241">
                <text:p>241</text:p>
                <draw:g>
                  <svg:desc>104年1月人口異動.D3:104年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8">
                <text:p>18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